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2298" officeooo:paragraph-rsid="0004229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COMPLEMENTAR N° 11, de 14 de julho de 2009</text:p>
      <text:p text:style-name="P3"/>
      <text:p text:style-name="P5"/>
      <text:p text:style-name="Lei_20_Ementa">ALTERA UM DISPOSITIVO DA<text:a xlink:type="simple" xlink:href="http://sapl.camarapinda.sp.gov.br/sapl_documentos/norma_juridica/1153_texto_consolidado.pdf"> LEI N.º 1.156, DE 30 DE DEZEMBRO DE 1969</text:a> - CÓDIGO TRIBUTÁRIO MUNICIPAL, E DÁ OUTRAS PROVIDÊNCIAS.</text:p>
      <text:p text:style-name="P6"/>
      <text:p text:style-name="P4"/>
      <text:p text:style-name="Lei_20_Corpo"/>
      <text:p text:style-name="Lei_20_Corpo">João Antonio Salgado Ribeiro, Prefeito Municipal de Pindamonhangaba, faz saber que a Câmara de Vereadores de Pindamonhangaba aprova e ele sanciona e promulga a seguinte Lei:</text:p>
      <text:p text:style-name="Lei_20_Corpo"/>
      <text:p text:style-name="Lei_20_Corpo">Art. 1º O parágrafo 8º, do artigo 232, da<text:a xlink:type="simple" xlink:href="http://sapl.camarapinda.sp.gov.br/sapl_documentos/norma_juridica/1153_texto_consolidado.pdf"> Lei nº 1.156, de 30 de dezembro de 1969</text:a> - Código Tributário Municipal, passa a ter a seguinte redação:</text:p>
      <text:p text:style-name="Lei_20_Corpo"/>
      <text:p text:style-name="Lei_20_Corpo">"Art. 232. (...)</text:p>
      <text:p text:style-name="Lei_20_Corpo">(...)</text:p>
      <text:p text:style-name="Lei_20_Corpo">§ 8º A Contribuição Melhoria será paga em até 72 (setenta e duas) prestações, podendo, respeitando-se o limite mínimo mensal de 40% (quarenta por cento) de 1 (uma) Unidade Fiscal do Município de Pindamonhangaba (UFMP)."</text:p>
      <text:p text:style-name="Lei_20_Corpo">Art. 2º Permanecem inalterados os demais dispositivos da <text:a xlink:type="simple" xlink:href="http://sapl.camarapinda.sp.gov.br/sapl_documentos/norma_juridica/1153_texto_consolidado.pdf">Lei nº 1.156, de 30 de dezembro de 1969</text:a> - Código Tributário Municipal.</text:p>
      <text:p text:style-name="Lei_20_Corpo"/>
      <text:p text:style-name="Lei_20_Corpo">Art. 3º Esta Lei entra em vigor na data de sua publicação, ficando revogadas as disposições em contrário, em especial a<text:a xlink:type="simple" xlink:href="http://sapl.camarapinda.sp.gov.br/sapl_documentos/norma_juridica/1923_texto_consolidado.pdf"> Lei Municipal nº 1.925, de 29 de dezembro de 1983</text:a> e o <text:a xlink:type="simple" xlink:href="http://sapl.camarapinda.sp.gov.br/sapl_documentos/norma_juridica/2558_texto_consolidado.pdf">artigo 4º da Lei Municipal nº 2.559, de 29 de agosto de 1991.</text:a></text:p>
      <text:p text:style-name="Lei_20_Corpo"/>
      <text:p text:style-name="Lei_20_Corpo">Pindamonhangaba, 14 de julho de 2009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45S</meta:editing-duration>
    <meta:print-date>2015-04-16T11:09:26</meta:print-date>
    <dc:date>2015-11-24T10:00:07.675000000</dc:date>
    <meta:printed-by>Heleodoro </meta:printed-by>
    <meta:document-statistic meta:table-count="0" meta:image-count="1" meta:object-count="0" meta:page-count="1" meta:paragraph-count="15" meta:word-count="225" meta:character-count="1331" meta:non-whitespace-character-count="1116"/>
    <meta:user-defined meta:name="Informações 1"/>
    <meta:user-defined meta:name="Informações 2"/>
    <meta:user-defined meta:name="Informações 3"/>
    <meta:user-defined meta:name="Informações 4"/>
  </office:meta>
</office:document-meta>
</file>