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Corpo">
      <style:text-properties officeooo:rsid="00058b29" officeooo:paragraph-rsid="00058b29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e6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de6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933, de 10 de junho de 2009</text:p>
      <text:p text:style-name="P1"/>
      <text:p text:style-name="P2"/>
      <text:p text:style-name="Lei_20_Ementa">DISPÕE SOBRE A CONCESSÃO DE AUXÍLIO TRANSPORTE PARA ESTAGIÁRIOS, E DÁ OUTRAS PROVIDÊNCIAS.</text:p>
      <text:p text:style-name="Lei_20_Corpo"/>
      <text:p text:style-name="Lei_20_Corpo"/>
      <text:p text:style-name="P3">João Antônio Salgado Ribeiro, Prefeito Municipal de Pindamonhangaba, nos termos da Lei Federal nº 11.788, de 25 de setembro de 2008, faz saber que a Câmara de Vereadores de Pindamonhangaba aprova e ele promulga a seguinte Lei:</text:p>
      <text:p text:style-name="P3"/>
      <text:p text:style-name="P3">Art. 1º Administração Pública poderá conceder auxílio transporte aos estagiários da Prefeitura Municipal de Pindamonhangaba.</text:p>
      <text:p text:style-name="P3">Parágrafo único. O benefício de que trata o "caput" desse artigo apenas será concedido aos estagiários remunerados, que ingressaram no Município através de Processo Seletivo.</text:p>
      <text:p text:style-name="P3"/>
      <text:p text:style-name="P3">Art. 2º O auxílio transporte será concedido mensalmente e terá seu valor estipulado por meio de Decreto a ser expedido pelo Poder Executivo.</text:p>
      <text:p text:style-name="P3"/>
      <text:p text:style-name="P3">Art. 3º As despesas decorrentes da presente Lei serão suportadas pelas dotações orçamentárias próprias, suplementadas se necessário.</text:p>
      <text:p text:style-name="P3"/>
      <text:p text:style-name="P3">Art. 4º Esta Lei entra em vigor a partir da data de sua publicação, revogadas as disposições em contrário.</text:p>
      <text:p text:style-name="P3"/>
      <text:p text:style-name="P3">Pindamonhangaba, 10 de junho de 2009.</text:p>
      <text:p text:style-name="P3"/>
      <text:p text:style-name="P3">João Antonio Salgado Ribeiro</text:p>
      <text:p text:style-name="P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e6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de6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1T09:59:01.623000000</dc:date>
    <meta:printed-by>Heleodoro </meta:printed-by>
    <dc:creator>Camila Bissoli </dc:creator>
    <meta:document-statistic meta:table-count="0" meta:image-count="1" meta:object-count="0" meta:page-count="1" meta:paragraph-count="14" meta:word-count="186" meta:character-count="1258" meta:non-whitespace-character-count="1079"/>
    <meta:user-defined meta:name="Informações 1"/>
    <meta:user-defined meta:name="Informações 2"/>
    <meta:user-defined meta:name="Informações 3"/>
    <meta:user-defined meta:name="Informações 4"/>
  </office:meta>
</office:document-meta>
</file>