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Ementa">
      <style:text-properties officeooo:paragraph-rsid="00052f7b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4bd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4bd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929, de 01 de junho de 2009</text:p>
      <text:p text:style-name="P1"/>
      <text:p text:style-name="P2"/>
      <text:p text:style-name="P3">DENOMINA UMA VIA PÚBLICA NO LOTEAMENTO RESIDENCIAL VILLAGE DO SOL.</text:p>
      <text:p text:style-name="Lei_20_Ementa"/>
      <text:p text:style-name="Lei_20_Ementa">(Projeto de Lei nº 56/2009, de autoria do Vereador Martim César)</text:p>
      <text:p text:style-name="Lei_20_Corpo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denominada de "Therezinha Antunes de Moura", a Rua 1 do Loteamento Residencial Village do Sol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º de junho de 2009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4bd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4bd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1T10:02:52.378000000</dc:date>
    <meta:printed-by>Heleodoro </meta:printed-by>
    <dc:creator>Camila Bissoli </dc:creator>
    <meta:document-statistic meta:table-count="0" meta:image-count="1" meta:object-count="0" meta:page-count="1" meta:paragraph-count="13" meta:word-count="113" meta:character-count="739" meta:non-whitespace-character-count="632"/>
    <meta:user-defined meta:name="Informações 1"/>
    <meta:user-defined meta:name="Informações 2"/>
    <meta:user-defined meta:name="Informações 3"/>
    <meta:user-defined meta:name="Informações 4"/>
  </office:meta>
</office:document-meta>
</file>