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fo:font-size="12pt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6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ab6b0"/>
    </style:style>
    <style:style style:name="P7" style:family="paragraph" style:parent-style-name="Lei_20_Corpo"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927, de 20 de maio de 2009</text:p>
      <text:p text:style-name="P1"/>
      <text:p text:style-name="P2"/>
      <text:p text:style-name="Lei_20_Ementa">AUTORIZA A PREFEITURA MUNICIPAL DE PINDAMONHANGABA A CELEBRAR CONVÊNIO COM O ESTADO DE SÃO PAULO, ATRAVÉS DA SECRETARIA DE SANEAMENTO E ENERGIA, OBJETIVANDO A ELABORAÇÃO DE PLANO MUNICIPAL DE SANEAMENTO BÁSICO, E SUA CONSOLIDAÇÃO NO PLANO ESTADUAL DE SANEAMENTO BÁSICO, EM CONFORMIDADE COM AS DIRETRIZES GERAIS INSTITUÍDAS PELA LEI FEDERAL N°. 11.445, DE 05 DE JANEIRO DE 2007.</text:p>
      <text:p text:style-name="Lei_20_Corpo"/>
      <text:p text:style-name="P7">João Antonio Salgado Ribeiro, Prefeito Municipal de Pindamonhangaba, faz saber que a Câmara de Vereadores de Pindamonhangaba aprova e ele promulga a seguinte Lei, nos termos da Lei Federal n°. 11.445, de 05 de janeiro de 2007:</text:p>
      <text:p text:style-name="P4"/>
      <text:p text:style-name="Lei_20_Corpo">Art. 1º Fica o Poder Executivo deste Município, autorizado a celebrar com o Governo do Estado de São Paulo, através da Secretaria de Saneamento e Energia, Convênio cujo objeto é a conjugação de esforços dos partícipes para a elaboração do plano de saneamento básico do Município, e a sua consolidação no Plano Estadual de Saneamento Básico, em conformidade com as disposições do artigo 19 da Lei Federal nº 11.445, de 5 de janeiro de 2007.</text:p>
      <text:p text:style-name="Lei_20_Corpo"/>
      <text:p text:style-name="Lei_20_Corpo">Art. 2º O Convênio poderá ser aditado, sempre no interesse público.</text:p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>Pindamonhangaba, 20 de maio de 2009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6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b6b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7S</meta:editing-duration>
    <meta:print-date>2015-04-16T11:09:26</meta:print-date>
    <dc:date>2016-05-11T10:05:14.823000000</dc:date>
    <meta:printed-by>Heleodoro </meta:printed-by>
    <dc:creator>Camila Bissoli </dc:creator>
    <meta:document-statistic meta:table-count="0" meta:image-count="1" meta:object-count="0" meta:page-count="1" meta:paragraph-count="12" meta:word-count="235" meta:character-count="1470" meta:non-whitespace-character-count="1240"/>
    <meta:user-defined meta:name="Informações 1"/>
    <meta:user-defined meta:name="Informações 2"/>
    <meta:user-defined meta:name="Informações 3"/>
    <meta:user-defined meta:name="Informações 4"/>
  </office:meta>
</office:document-meta>
</file>