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7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27e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Ementa">
      <style:paragraph-properties fo:line-height="0.6cm"/>
    </style:style>
    <style:style style:name="P6" style:family="paragraph" style:parent-style-name="Lei_20_Título_20_da_20_Lei">
      <style:paragraph-properties fo:line-height="0.6cm" fo:break-before="page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Corpo">
      <style:paragraph-properties fo:line-height="0.6cm"/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926, de 20 de maio de 2009</text:p>
      <text:p text:style-name="P3"/>
      <text:p text:style-name="P3"/>
      <text:p text:style-name="P5">ALTERA DISPOSITIVOS DA <text:a xlink:type="simple" xlink:href="http://sapl.pindamonhangaba.sp.leg.br/sapl_documentos/norma_juridica/4815_texto_consolidado.pdf">LEI N.º 4812, DE 25 DE JUNHO DE 2008</text:a>, E DÁ OUTRAS PROVIDÊNCIAS. </text:p>
      <text:p text:style-name="P4"/>
      <text:p text:style-name="P7"/>
      <text:p text:style-name="P7">João Antônio Salgado Ribeiro, Prefeito Municipal, faz saber que a Câmara de Vereadores de Pindamonhangaba aprovou e ele sanciona e promulga a seguinte Lei:</text:p>
      <text:p text:style-name="P7"/>
      <text:p text:style-name="P7">Art. 1º Fica revogado o parágrafo único do art. 2º da <text:a xlink:type="simple" xlink:href="http://sapl.pindamonhangaba.sp.leg.br/sapl_documentos/norma_juridica/4815_texto_consolidado.pdf">Lei nº 4.812, de 25 de junho de 2008</text:a>.</text:p>
      <text:p text:style-name="P7"/>
      <text:p text:style-name="P7">Art. 2º Ficam incluídos os seguintes parágrafos no art. 2º da <text:a xlink:type="simple" xlink:href="http://sapl.pindamonhangaba.sp.leg.br/sapl_documentos/norma_juridica/4815_texto_consolidado.pdf">Lei nº 4.812, de 25 de junho de 2008</text:a>:</text:p>
      <text:p text:style-name="P7"/>
      <text:p text:style-name="P7">“<text:span text:style-name="T3">Art. 2º (...)</text:span></text:p>
      <text:p text:style-name="P8">§ 1º Para a construção da casa residencial, poderá ser realizado financiamento junto à Entidades Financeiras Estudais ou Federeis, através de parcerias, cooperação ou convênios celebrados por intermédio do Poder Público Municipal.</text:p>
      <text:p text:style-name="P8">§ 2º Os lotes não edificados poderão ser objetos de venda e compra, exclusivamente para fins de financiamento dos diversos programas de acesso à moradia, geridos pela Caixa Econômica Federal.</text:p>
      <text:p text:style-name="P7"><text:span text:style-name="T3">§ 3º Nas hipóteses do parágrafo anterior, não se aplicam as disposições relativas à concessão de direito real de uso, previstas na </text:span><text:a xlink:type="simple" xlink:href="http://sapl.pindamonhangaba.sp.leg.br/sapl_documentos/norma_juridica/4174_texto_consolidado.pdf"><text:span text:style-name="T3">Lei nº 4.180/2004</text:span></text:a><text:span text:style-name="T3">.</text:span></text:p>
      <text:p text:style-name="P8">§ 4º Nos casos previstos no § 2º desta Lei, o adquirente não poderá inscrever-se em outro projeto de moradia do Município.”</text:p>
      <text:p text:style-name="P7"/>
      <text:p text:style-name="P7">Art. 3º Permanecem inalterados os demais dispositivos da <text:a xlink:type="simple" xlink:href="http://sapl.pindamonhangaba.sp.leg.br/sapl_documentos/norma_juridica/4815_texto_consolidado.pdf">Lei nº 4.812, de 25 de junho de 2009</text:a>.</text:p>
      <text:p text:style-name="P7"/>
      <text:p text:style-name="P7">Art. 4º Esta Lei entra em vigor na data de sua publicação, revogadas as disposições em contrário.</text:p>
      <text:p text:style-name="P7"/>
      <text:p text:style-name="P7">Pindamonhangaba, 20 de maio de 2009.</text:p>
      <text:p text:style-name="P7"/>
      <text:p text:style-name="P7">João Anto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7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7e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2M9S</meta:editing-duration>
    <meta:print-date>2015-04-16T11:09:26</meta:print-date>
    <dc:date>2016-06-20T08:45:06.193000000</dc:date>
    <meta:printed-by>Heleodoro </meta:printed-by>
    <dc:creator>Camila Bissoli </dc:creator>
    <meta:document-statistic meta:table-count="0" meta:image-count="1" meta:object-count="0" meta:page-count="1" meta:paragraph-count="18" meta:word-count="263" meta:character-count="1594" meta:non-whitespace-character-count="1341"/>
    <meta:user-defined meta:name="Informações 1"/>
    <meta:user-defined meta:name="Informações 2"/>
    <meta:user-defined meta:name="Informações 3"/>
    <meta:user-defined meta:name="Informações 4"/>
  </office:meta>
</office:document-meta>
</file>