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10c38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rsid="0010c383" officeooo:paragraph-rsid="0010c383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officeooo:paragraph-rsid="00094a46" fo:hyphenate="false" fo:hyphenation-remain-char-count="2" fo:hyphenation-push-char-count="2"/>
    </style:style>
    <style:style style:name="P4" style:family="paragraph" style:parent-style-name="Lei_20_Ementa">
      <style:text-properties fo:text-transform="uppercase" fo:color="#000000" style:font-name="Times New Roman" fo:font-size="11pt" fo:font-style="normal" style:text-underline-style="none" fo:font-weight="bold" officeooo:rsid="00053110" style:font-size-asian="11pt" style:font-style-asian="normal" style:font-weight-asian="bold" style:font-name-complex="Arial1" style:font-size-complex="11pt" style:font-style-complex="normal" style:font-weight-complex="bold"/>
    </style:style>
    <style:style style:name="P5" style:family="paragraph" style:parent-style-name="Lei_20_Corpo">
      <style:paragraph-properties fo:line-height="0.6cm"/>
    </style:style>
    <style:style style:name="P6" style:family="paragraph" style:parent-style-name="Lei_20_Corpo">
      <style:paragraph-properties fo:line-height="0.6cm"/>
      <style:text-properties officeooo:paragraph-rsid="0005b96b"/>
    </style:style>
    <style:style style:name="P7" style:family="paragraph" style:parent-style-name="Lei_20_Corpo">
      <style:paragraph-properties fo:line-height="0.6cm"/>
      <style:text-properties officeooo:paragraph-rsid="000d4153"/>
    </style:style>
    <style:style style:name="P8" style:family="paragraph" style:parent-style-name="Lei_20_Título_20_da_20_Lei">
      <style:paragraph-properties fo:break-before="pag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officeooo:paragraph-rsid="001213f6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font-size="12pt" fo:language="pt" fo:country="BR" officeooo:rsid="0005b96b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4" style:family="text">
      <style:text-properties style:use-window-font-color="true" style:font-name="Times New Roman" fo:font-size="12pt" fo:language="pt" fo:country="BR" officeooo:rsid="00074d67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5" style:family="text">
      <style:text-properties officeooo:rsid="00054e99"/>
    </style:style>
    <style:style style:name="T6" style:family="text">
      <style:text-properties officeooo:rsid="0005b96b"/>
    </style:style>
    <style:style style:name="T7" style:family="text">
      <style:text-properties officeooo:rsid="00074d67"/>
    </style:style>
    <style:style style:name="T8" style:family="text">
      <style:text-properties officeooo:rsid="000a160e"/>
    </style:style>
    <style:style style:name="T9" style:family="text">
      <style:text-properties officeooo:rsid="001213f6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EI ORDINÁRIA N° 4923, de 11 de maio de 2009</text:p>
      <text:p text:style-name="P9"><text:span text:style-name="T9">(</text:span><text:a xlink:type="simple" xlink:href="http://sapl.pindamonhangaba.sp.leg.br/sapl_documentos/norma_juridica/5594_texto_consolidado.pdf"><text:span text:style-name="T9">Revogada pela Lei Ordinária nº 5571, de 09 de outubro de 2013</text:span></text:a><text:span text:style-name="T9">)</text:span></text:p>
      <text:p text:style-name="P3"/>
      <text:p text:style-name="Lei_20_Ementa">DISPÕE SOBRE A DENOMINAÇÃO DE LOGRADOUROS E EDIFICAÇÕES PÚBLICAS DO MUNICÍPIO.</text:p>
      <text:p text:style-name="Lei_20_Ementa"/>
      <text:p text:style-name="Lei_20_Ementa">(Substitutivo ao Projeto de Lei nº 09/2009, do Vereador José Alexandre Faria)</text:p>
      <text:p text:style-name="Lei_20_Ementa"/>
      <text:p text:style-name="P4"/>
      <text:p text:style-name="P5">João Antônio Salgado Ribeiro, Prefeito Municipal, faz saber que a Câmara de Vereadores de Pindamonhangaba aprovou e ele sanciona e promulga a seguinte Lei:</text:p>
      <text:p text:style-name="P5"/>
      <text:p text:style-name="P5">Art. 1º Para a denominação de logradouros e edificações públicas do Município podem ser usados:</text:p>
      <text:p text:style-name="P5">I - nomes de pessoas vivas ou mortas; <text:span text:style-name="T6">(</text:span><text:a xlink:type="simple" xlink:href="http://sapl.pindamonhangaba.sp.leg.br/sapl_documentos/norma_juridica/5103_texto_consolidado.pdf"><text:span text:style-name="T6">Redação dada pela Lei Ordinária </text:span></text:a><text:a xlink:type="simple" xlink:href="http://sapl.pindamonhangaba.sp.leg.br/sapl_documentos/norma_juridica/5103_texto_consolidado.pdf">n° 5093, de 24 de agosto de 2010</text:a><text:span text:style-name="T3">)</text:span></text:p>
      <text:p text:style-name="P5"/>
      <text:p text:style-name="P5">II - nomes que envolvam acontecimentos cívicos, culturais, religiosos e desportivos;</text:p>
      <text:p text:style-name="P5">III - nomes de personagens do folclore;</text:p>
      <text:p text:style-name="P5">IV - nomes de corpos celestes;</text:p>
      <text:p text:style-name="P5">V - nomes de acidentes geográficos;</text:p>
      <text:p text:style-name="P5">VI - topônimos;</text:p>
      <text:p text:style-name="P5">VII - nomes de animais, vegetais e minerais.</text:p>
      <text:p text:style-name="P5">§ 1º Para fins desta Lei, a expressão "logradouro público" designa, entre outros: rua, avenida, passagem, via de pedestre, viela, viela sanitária, balão de retorno, passarela, praça, parque, alameda, largo, beco, ladeira, viaduto, ponte, túnel, rodovia, estrada, caminho de uso público.</text:p>
      <text:p text:style-name="P5">§ 2º Para os fins desta Lei a expressão "edificações públicas", designa, entre outros: casas, prédios, praças esportivas, ginásios e quadras de esportes, campos de futebol.</text:p>
      <text:p text:style-name="P5"/>
      <text:p text:style-name="P5">Art. 2º O bem público a ser denominado deve estar em condições de uso, conforme certidão emitida pelo Poder Executivo. <text:span text:style-name="T5">(</text:span><text:a xlink:type="simple" xlink:href="http://sapl.pindamonhangaba.sp.leg.br/sapl_documentos/norma_juridica/5179_texto_consolidado.pdf"><text:span text:style-name="T5">Redação dada pela Lei Ordinária nº 5164/2011</text:span></text:a><text:span text:style-name="T5">)</text:span></text:p>
      <text:p text:style-name="P5"/>
      <text:p text:style-name="P5">Art. 3º Para se denominar bem público usando-se nome de pessoa devem ser atendidas as seguintes condições:</text:p>
      <text:p text:style-name="P6">I - usar o mesmo nome no máximo duas (2) vezes, denominando um logradouro e uma edificação; <text:s/><text:span text:style-name="T6">(</text:span><text:a xlink:type="simple" xlink:href="http://sapl.pindamonhangaba.sp.leg.br/sapl_documentos/norma_juridica/5103_texto_consolidado.pdf"><text:span text:style-name="T6">Redação dada pela Lei Ordinária </text:span></text:a><text:a xlink:type="simple" xlink:href="http://sapl.pindamonhangaba.sp.leg.br/sapl_documentos/norma_juridica/5103_texto_consolidado.pdf">n° 5093, de 24 de agosto de 2010</text:a><text:span text:style-name="T3">)</text:span></text:p>
      <text:p text:style-name="P5">II - vir a proposta acompanhada de justificação que inclua a biografia de quem se pretende homenagear;</text:p>
      <text:p text:style-name="P5"><text:soft-page-break/>III - para as edificações públicas deverá ser juntado à proposta abaixo-assinado com, no mínimo, cem (100) assinaturas de moradores da região. Para utilizar o nome de pessoas vivas deverá ser juntado proposta abaixo-assinado com, no mínimo duzentas e cinquenta (250) assinaturas;</text:p>
      <text:p text:style-name="P7"><text:span text:style-name="T8">I</text:span>V - para os logradouros públicos deverá ser juntado à proposta abaixo assinado com, no mínimo, trinta (30) assinaturas de moradores da região. <text:span text:style-name="T3">(</text:span><text:a xlink:type="simple" xlink:href="http://sapl.pindamonhangaba.sp.leg.br/sapl_documentos/norma_juridica/5103_texto_consolidado.pdf">Redação dada pela Lei Ordinária n° 5093, de 24 de agosto de 2010</text:a><text:span text:style-name="T3">)</text:span></text:p>
      <text:p text:style-name="P5">Parágrafo único. Sendo desabitado o logradouro público não se faz necessário o abaixo-assinado. <text:span text:style-name="T7">(</text:span><text:a xlink:type="simple" xlink:href="http://sapl.pindamonhangaba.sp.leg.br/sapl_documentos/norma_juridica/4978_texto_consolidado.pdf"><text:span text:style-name="T7">Redação dada pela Lei Ordinária </text:span></text:a><text:a xlink:type="simple" xlink:href="http://sapl.pindamonhangaba.sp.leg.br/sapl_documentos/norma_juridica/4978_texto_consolidado.pdf">n° 4968, de 23 de setembro de 2009</text:a><text:span text:style-name="T4">)</text:span></text:p>
      <text:p text:style-name="P5"/>
      <text:p text:style-name="P5">Art. 4º Só serão usados nomes de personalidades que tenham prestado serviço relevante à Humanidade, à Pátria, ao Município, à Sociedade ou à Comunidade.</text:p>
      <text:p text:style-name="P5"/>
      <text:p text:style-name="P5">Art. 5º Sendo a hipótese de serviço prestado à Comunidade, a personalidade deve possuir vínculo com o bem ou com o serviço nele instalado ou com a comunidade circunvizinha.</text:p>
      <text:p text:style-name="P5"/>
      <text:p text:style-name="P5">Art. 6º Ficam revogadas as <text:a xlink:type="simple" xlink:href="http://sapl.pindamonhangaba.sp.leg.br/sapl_documentos/norma_juridica/3902_texto_consolidado.pdf">Leis nº 3.910, de 23 de maio de 2002</text:a>, nº <text:a xlink:type="simple" xlink:href="http://sapl.pindamonhangaba.sp.leg.br/sapl_documentos/norma_juridica/4145_texto_consolidado.pdf">4.151, de 22 de abril de 2004</text:a>, nº <text:a xlink:type="simple" xlink:href="http://sapl.pindamonhangaba.sp.leg.br/sapl_documentos/norma_juridica/4284_texto_consolidado.pdf">4.291, de 11 de maio de 2005</text:a>, e <text:a xlink:type="simple" xlink:href="http://sapl.pindamonhangaba.sp.leg.br/sapl_documentos/norma_juridica/4459_texto_consolidado.pdf">4.467, de 26 de julho de 2006.</text:a></text:p>
      <text:p text:style-name="P5"/>
      <text:p text:style-name="P5">Art. 7º Esta Lei entra em vigor na data de sua publicação.</text:p>
      <text:p text:style-name="P5"/>
      <text:p text:style-name="P5">Pindamonhangaba, 11 de maio de 2009.</text:p>
      <text:p text:style-name="P5"/>
      <text:p text:style-name="P5">João Antonio Salgado Ribeiro</text:p>
      <text:p text:style-name="P5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10c38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rsid="0010c383" officeooo:paragraph-rsid="0010c383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78</meta:editing-cycles>
    <meta:editing-duration>PT3H1M28S</meta:editing-duration>
    <meta:print-date>2015-04-16T11:09:26</meta:print-date>
    <dc:date>2016-06-20T09:22:07.814000000</dc:date>
    <meta:printed-by>Heleodoro </meta:printed-by>
    <dc:creator>Camila Bissoli </dc:creator>
    <meta:document-statistic meta:table-count="0" meta:image-count="1" meta:object-count="0" meta:page-count="2" meta:paragraph-count="32" meta:word-count="538" meta:character-count="3272" meta:non-whitespace-character-count="2758"/>
    <meta:user-defined meta:name="Informações 1"/>
    <meta:user-defined meta:name="Informações 2"/>
    <meta:user-defined meta:name="Informações 3"/>
    <meta:user-defined meta:name="Informações 4"/>
  </office:meta>
</office:document-meta>
</file>