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5b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c5bf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5d8ce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officeooo:rsid="0005d8ce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break-before="page"/>
    </style:style>
    <style:style style:name="P9" style:family="paragraph" style:parent-style-name="Lei_20_Corpo">
      <style:text-properties officeooo:paragraph-rsid="00062cb4"/>
    </style:style>
    <style:style style:name="P10" style:family="paragraph" style:parent-style-name="Lei_20_Corpo">
      <style:text-properties officeooo:paragraph-rsid="0009019f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2cb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921, de 28 de abril de 2009</text:p>
      <text:p text:style-name="P3"/>
      <text:p text:style-name="P4"/>
      <text:p text:style-name="Lei_20_Ementa">DISPÕE SOBRE A ESTRUTURA ADMINISTRATIVA DA CÂMARA DE PINDAMONHANGABA E DÁ OUTRAS PROVIDÊNCIAS.</text:p>
      <text:p text:style-name="P5"/>
      <text:p text:style-name="Lei_20_Ementa">(Projeto de Lei nº 52/2009, de autoria da Mesa Diretora da Câmara)</text:p>
      <text:p text:style-name="Lei_20_Corpo"/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O Departamento de Administração e Recursos Humanos criado pela Lei nº <text:a xlink:type="simple" xlink:href="http://sapl.pindamonhangaba.sp.leg.br/sapl_documentos/norma_juridica/4238_texto_consolidado.pdf">4.244, de 14 de janeiro de 2005</text:a> e alterado pela <text:a xlink:type="simple" xlink:href="http://sapl.pindamonhangaba.sp.leg.br/sapl_documentos/norma_juridica/4537_texto_consolidado.pdf">Lei nº 4.541, de 04 de janeiro de 2007</text:a>, é desmembrado em:</text:p>
      <text:p text:style-name="Lei_20_Corpo">I - Departamento de Administração</text:p>
      <text:p text:style-name="Lei_20_Corpo">1 - Serviço de Informática</text:p>
      <text:p text:style-name="Lei_20_Corpo">2 - Serviço de Licitação e Compras</text:p>
      <text:p text:style-name="Lei_20_Corpo">3 - Serviço de Material e Patrimônio</text:p>
      <text:p text:style-name="Lei_20_Corpo">4 - Serviço de Protocolo e Arquivo.</text:p>
      <text:p text:style-name="Lei_20_Corpo">5 - Serviço de Transportes.</text:p>
      <text:p text:style-name="Lei_20_Corpo">6 - Serviço de Zeladoria, segurança e manutenção.</text:p>
      <text:p text:style-name="Lei_20_Corpo"/>
      <text:p text:style-name="Lei_20_Corpo">II - Departamento de Recursos Humanos.</text:p>
      <text:p text:style-name="Lei_20_Corpo">1 - Serviço de Administração de Pessoal.</text:p>
      <text:p text:style-name="Lei_20_Corpo">2 - Serviço de Capacitação e Desenvolvimento.</text:p>
      <text:p text:style-name="Lei_20_Corpo">3 - Serviço de Organização e Métodos.</text:p>
      <text:p text:style-name="Lei_20_Corpo"/>
      <text:p text:style-name="Lei_20_Corpo">Art. 2º A organização da Câmara está representada graficamente no Anexo I.</text:p>
      <text:p text:style-name="Lei_20_Corpo"/>
      <text:p text:style-name="Lei_20_Corpo">Art. 3º As atribuições dos departamentos mencionados no artigo 1º, estão postos no Anexo II, constituído por 03 (três) folhas, que fazem parte integrante desta Lei.</text:p>
      <text:p text:style-name="Lei_20_Corpo"/>
      <text:p text:style-name="Lei_20_Corpo"><text:soft-page-break/>Art. 4º Extingue-se o emprego de provimento em comissão de Diretor de Administração e Recursos Humanos.</text:p>
      <text:p text:style-name="Lei_20_Corpo"/>
      <text:p text:style-name="Lei_20_Corpo">Art. 5º Ficam criados os empregos de provimento em comissão de Diretor de Administração e Diretor de Recursos Humanos.</text:p>
      <text:p text:style-name="Lei_20_Corpo">§ 1º As atribuições dos empregos criados no "caput" deste artigo estão apresentadas no Anexo III.</text:p>
      <text:p text:style-name="Lei_20_Corpo">§ 2º O salário do emprego de Diretor é o mesmo constante da <text:a xlink:type="simple" xlink:href="http://sapl.pindamonhangaba.sp.leg.br/sapl_documentos/norma_juridica/4770_texto_consolidado.pdf">Lei nº 4.766, de 1º de abril de 2008.</text:a></text:p>
      <text:p text:style-name="Lei_20_Corpo"/>
      <text:p text:style-name="Lei_20_Corpo">Art. 6º Esta Lei entra em vigor a partir de 1º de maio de 2009.</text:p>
      <text:p text:style-name="Lei_20_Corpo"/>
      <text:p text:style-name="Lei_20_Corpo">Pindamonhangaba, 28 de abril 2009.</text:p>
      <text:p text:style-name="Lei_20_Corpo"/>
      <text:p text:style-name="Lei_20_Corpo">________________________</text:p>
      <text:p text:style-name="Lei_20_Corpo">João Antonio Salgado Ribeiro</text:p>
      <text:p text:style-name="P10">Prefeito Municipal</text:p>
      <text:p text:style-name="P10"/>
      <text:p text:style-name="P8"><text:line-break/><text:tab/><text:a xlink:type="simple" xlink:href="http://sapl.pindamonhangaba.sp.leg.br/sapl_documentos/norma_juridica/4930_texto_integral.pdf">ANEXO I</text:a></text:p>
      <text:p text:style-name="P6"/>
      <text:p text:style-name="Lei_20_Corpo">ANEXO II - ATRIBUIÇÕES E COMPETÊNCIAS DOS DEPARTAMENTOS</text:p>
      <text:p text:style-name="Lei_20_Corpo">1 - DEPARTAMENTO DE ADMINISTRAÇÃO</text:p>
      <text:p text:style-name="Lei_20_Corpo">I - Serviço de Informática:</text:p>
      <text:p text:style-name="Lei_20_Corpo">a) coordenar a manutenção e a implantação dos vários sistemas eletrônicos de processamento de dados administrativos e legislativos;</text:p>
      <text:p text:style-name="Lei_20_Corpo">b) organizar sistemas de banco de dados pertinentes aos trabalhos administrativos e legislativos;</text:p>
      <text:p text:style-name="Lei_20_Corpo">c) assistir, no que for necessário, os usuários, na operação dos equipamentos;</text:p>
      <text:p text:style-name="Lei_20_Corpo">d) providenciar os reparos e consertos dos equipamentos;</text:p>
      <text:p text:style-name="Lei_20_Corpo">e) propor e coordenar cursos e treinamentos necessários ao aprimoramento dos sistemas.</text:p>
      <text:p text:style-name="Lei_20_Corpo">II - Serviço de Licitação e Compras:</text:p>
      <text:p text:style-name="Lei_20_Corpo">a) promover os procedimentos licitatórios para aquisição de materiais, execução de obras e serviços, de acordo com a legislação pertinente.</text:p>
      <text:p text:style-name="Lei_20_Corpo">b) manter cadastro de fornecedores e de preços para agilizar o procedimento de compra.</text:p>
      <text:p text:style-name="Lei_20_Corpo">c) manter todos os documentos relativos a estes procedimentos devidamente arquivados e em ordem.</text:p>
      <text:p text:style-name="Lei_20_Corpo">III - Serviço de Material e Patrimônio:</text:p>
      <text:p text:style-name="Lei_20_Corpo">a) comprar materiais e equipamentos que independam de procedimento licitatório.</text:p>
      <text:p text:style-name="Lei_20_Corpo">b) receber os materiais dos fornecedores e conferir sua qualidade e quantidade.</text:p>
      <text:p text:style-name="Lei_20_Corpo">c) manter sob guarda e controle, em local apropriado, os materiais adquiridos, zelando pela sua conservação e efetuando os inventários periódicos.</text:p>
      <text:p text:style-name="Lei_20_Corpo">d) registrar e controlar a existência, localização e condição de uso de todos os bens patrimoniais da Câmara, anotando as mutações patrimoniais ocorridas em cada exercício.</text:p>
      <text:p text:style-name="Lei_20_Corpo">e) elaborar anualmente, e quando solicitado, o inventário dos bens patrimoniais para a elaboração do balanço.</text:p>
      <text:p text:style-name="Lei_20_Corpo">f) manter em dia e em ordem todos os documentos pertinentes ao serviço de material e de patrimônio.</text:p>
      <text:p text:style-name="Lei_20_Corpo"><text:soft-page-break/>IV - Protocolo e arquivo:</text:p>
      <text:p text:style-name="Lei_20_Corpo">a) receber documentos e outros papéis que devam ser objeto de protocolo, autuação e controle.</text:p>
      <text:p text:style-name="Lei_20_Corpo">b) autuar e encaminhar às unidades competentes os processos e demais papéis.</text:p>
      <text:p text:style-name="Lei_20_Corpo">c) prestar informações à Presidência, Vereadores e Diretores sobre processos e papéis recebidos, expedidos ou arquivados.</text:p>
      <text:p text:style-name="Lei_20_Corpo">d) arquivar, ao final do ano, os documentos recebidos.</text:p>
      <text:p text:style-name="Lei_20_Corpo">e) arquivar as publicações de interesse do município, publicadas pelo Diário Oficial do Estado, pelo jornal oficial do Município e por outros órgãos da imprensa.</text:p>
      <text:p text:style-name="Lei_20_Corpo">f) manter em perfeita ordem toda a documentação arquivada de forma a localizar, com presteza e exatidão, quando requisitados ou procurados para busca.</text:p>
      <text:p text:style-name="Lei_20_Corpo">g) rever, periodicamente, os processos e documentos arquivados, propondo a destinação conveniente.</text:p>
      <text:p text:style-name="Lei_20_Corpo">h) providenciar a conservação e restauração de documentos.</text:p>
      <text:p text:style-name="Lei_20_Corpo">i) reclamar, junto aos respectivos requisitantes, os processos retirados e não devolvidos dentro do prazo que for estabelecido para estudo ou conhecimento da matéria deles constantes.</text:p>
      <text:p text:style-name="Lei_20_Corpo">V - Serviço de transporte:</text:p>
      <text:p text:style-name="Lei_20_Corpo">a) conservar em perfeitas condições de uso os veículos, procedendo a manutenção preventiva e corretiva.</text:p>
      <text:p text:style-name="Lei_20_Corpo">b) atender às requisições de transporte, quando feitas pelos vereadores, devidamente autorizadas pela Presidência.</text:p>
      <text:p text:style-name="Lei_20_Corpo">c) elaborar relatório mensal contendo todas as informações referentes às viagens realizadas no mês, mantendo o arquivo destes documentos.</text:p>
      <text:p text:style-name="Lei_20_Corpo">VI - Serviço de zeladoria, segurança e manutenção das instalações:</text:p>
      <text:p text:style-name="Lei_20_Corpo">a) executar a manutenção das instalações nas dependências e equipamentos da Câmara, providenciando, quando necessário, os reparos.</text:p>
      <text:p text:style-name="Lei_20_Corpo">b) executar os serviços de telefonia.</text:p>
      <text:p text:style-name="Lei_20_Corpo">c) executar a limpeza das áreas internas e externas da Câmara.</text:p>
      <text:p text:style-name="Lei_20_Corpo">d) manter o serviço de copa.</text:p>
      <text:p text:style-name="Lei_20_Corpo">e) executar os serviços de segurança nas instalações internas e externas.</text:p>
      <text:p text:style-name="Lei_20_Corpo"><text:soft-page-break/>f) verificar e executar pequenos serviços gerais e de manutenção das instalações.</text:p>
      <text:p text:style-name="Lei_20_Corpo">g) controlar as atividades das máquinas copiadoras, cuidando de sua manutenção.</text:p>
      <text:p text:style-name="Lei_20_Corpo">h) manter arquivo da documentação referente a estas atividades.</text:p>
      <text:p text:style-name="Lei_20_Corpo"/>
      <text:p text:style-name="Lei_20_Corpo">2 - DEPARTAMENTO DE RECURSOS HUMANOS</text:p>
      <text:p text:style-name="Lei_20_Corpo">I - Serviço de Administração de Pessoal:</text:p>
      <text:p text:style-name="Lei_20_Corpo">a) promover a realização de concursos públicos para admissão de servidores;</text:p>
      <text:p text:style-name="Lei_20_Corpo">b) planejar a alocação interna de pessoal, se necessário;</text:p>
      <text:p text:style-name="Lei_20_Corpo">c) elaborar, participar e desenvolver a política de salários e benefícios da Câmara;</text:p>
      <text:p text:style-name="Lei_20_Corpo">d) preparar os atos necessários à nomeação, manutenção e desinvestidura de servidores;</text:p>
      <text:p text:style-name="Lei_20_Corpo">e) organizar e manter atualizados os prontuários e os assentamentos individuais dos servidores e vereadores;</text:p>
      <text:p text:style-name="Lei_20_Corpo">f) controlar a frequência de servidores fazendo as anotações nos respectivos assentamentos individuais;</text:p>
      <text:p text:style-name="Lei_20_Corpo">g) elaborar a folha de pagamento de servidores e vereadores, e estagiários;</text:p>
      <text:p text:style-name="Lei_20_Corpo">h) preparar e controlar os atos de concessão de direitos e vantagens aos servidores, previstos na legislação vigente;</text:p>
      <text:p text:style-name="Lei_20_Corpo">i) prestar esclarecimentos aos servidores sobre sua vida funcional;</text:p>
      <text:p text:style-name="Lei_20_Corpo">j) expedir certidões de sua competência;</text:p>
      <text:p text:style-name="Lei_20_Corpo">k) preparar todos os demais atos relativos a pessoal.</text:p>
      <text:p text:style-name="Lei_20_Corpo">II - Serviço de Capacitação e Desenvolvimento:</text:p>
      <text:p text:style-name="Lei_20_Corpo">a) elaborar Programa de ação de Recursos Humanos;</text:p>
      <text:p text:style-name="Lei_20_Corpo">b) identificar as necessidades de pessoal e proceder a avaliação do clima organizacional;</text:p>
      <text:p text:style-name="Lei_20_Corpo">c) promover a pesquisa e a contratação de empresas especializadas, para ministrar cursos, palestras e treinamentos necessários ao desenvolvimento de pessoal, visando atingir a eficiência e qualidade dos trabalhos legislativos e a valorização dos servidores;</text:p>
      <text:p text:style-name="Lei_20_Corpo">d) instituir o programa de avaliação de desempenho para medir a eficiência e produtividade do servidor;</text:p>
      <text:p text:style-name="Lei_20_Corpo"><text:soft-page-break/>e) participar e Coordenar a Comissão de Avaliação de Desempenho, preparando os elementos necessários ao processo de avaliação.</text:p>
      <text:p text:style-name="Lei_20_Corpo">III - Organização e Métodos:</text:p>
      <text:p text:style-name="Lei_20_Corpo">a) analisar, definir e implantar métodos e sistemas de trabalho visando a redução de desperdícios e retrabalho;</text:p>
      <text:p text:style-name="Lei_20_Corpo">b) divulgar e esclarecer aos servidores a estrutura do Poder Legislativo, com relação as atribuições de cada unidade, dos empregos e dos cargos.</text:p>
      <text:p text:style-name="Lei_20_Corpo"/>
      <text:p text:style-name="Lei_20_Corpo"/>
      <text:p text:style-name="Lei_20_Corpo">ANEXO III - ATRIBUIÇÕES</text:p>
      <text:p text:style-name="Lei_20_Corpo">1 - DIRETOR DE ADMINISTRAÇÃO</text:p>
      <text:p text:style-name="Lei_20_Corpo">Planejar, organizar, orientar e controlar a execução das atividades relacionadas a material e patrimônio, transportes, arquivo, informática, protocolo, licitação e compras, zeladoria, manutenção e serviços gerais e de limpeza e copa.</text:p>
      <text:p text:style-name="Lei_20_Corpo"/>
      <text:p text:style-name="Lei_20_Corpo">Promover as medidas necessárias para a manutenção, conservação e segurança do prédio, detectando falhas e determinando as modificações necessárias, para assegurar a normalidade dos serviços e prevenir possíveis danos ao patrimônio.</text:p>
      <text:p text:style-name="Lei_20_Corpo"/>
      <text:p text:style-name="Lei_20_Corpo">Supervisionar e coordenar as atividades relativas a aquisição de materiais de consumo em geral.</text:p>
      <text:p text:style-name="Lei_20_Corpo"/>
      <text:p text:style-name="Lei_20_Corpo">Coordenar e manter atualizado o controle do cadastro patrimonial dos bens móveis, máquinas e equipamentos para o funcionamento eficiente dos departamentos.</text:p>
      <text:p text:style-name="Lei_20_Corpo"/>
      <text:p text:style-name="Lei_20_Corpo">Participar da elaboração da política Administrativa submetendo os programas à apreciação do presidente, colaborando com informações, sugestões e experiências, a fim de contribuir para a definição de objetivos gerais e específicos e para a articulação dos Departamentos.</text:p>
      <text:p text:style-name="Lei_20_Corpo"/>
      <text:p text:style-name="Lei_20_Corpo"><text:soft-page-break/>Estudar métodos e sistemas de trabalho em conjunto com o Departamento de RH visando a redução de desperdícios e retrabalho.</text:p>
      <text:p text:style-name="Lei_20_Corpo"/>
      <text:p text:style-name="Lei_20_Corpo">Participar do desenvolvimento da política de salários e benefícios da Câmara.</text:p>
      <text:p text:style-name="Lei_20_Corpo"/>
      <text:p text:style-name="Lei_20_Corpo">Zelar pelo cumprimento das normas internas, bem como da participação, envolvimento e assiduidade dos colaboradores, para que os departamentos atuem de forma coordenada e sintonizada em favor dos trabalhos legislativos.</text:p>
      <text:p text:style-name="Lei_20_Corpo"/>
      <text:p text:style-name="Lei_20_Corpo"/>
      <text:p text:style-name="Lei_20_Corpo">CONDIÇÕES DE TRABALHO:</text:p>
      <text:p text:style-name="Lei_20_Corpo">- Horário: 40 horas semanais.</text:p>
      <text:p text:style-name="Lei_20_Corpo"/>
      <text:p text:style-name="P9">REQUISITOS <text:span text:style-name="T3">(</text:span><text:a xlink:type="simple" xlink:href="http://sapl.pindamonhangaba.sp.leg.br/sapl_documentos/norma_juridica/5348_texto_consolidado.pdf"><text:span text:style-name="T3">Redação dada pela Lei Ordinária nº 5330/2012</text:span></text:a><text:span text:style-name="T3">)</text:span></text:p>
      <text:p text:style-name="Lei_20_Corpo">- Escolaridade: nível universitário.</text:p>
      <text:p text:style-name="Lei_20_Corpo">- Conhecimentos de Informática.</text:p>
      <text:p text:style-name="Lei_20_Corpo"/>
      <text:p text:style-name="Lei_20_Corpo">2 - DIRETOR DE RECURSOS HUMANOS</text:p>
      <text:p text:style-name="Lei_20_Corpo">Promover as atividades de pessoal, tais como, nomeação, exoneração e desinvestidura, alterações de dados funcionais, escalas de férias, licenças dos servidores, frequência e demais atos envolvendo o quadro de servidores.</text:p>
      <text:p text:style-name="Lei_20_Corpo"/>
      <text:p text:style-name="Lei_20_Corpo">Participar, elaborar e desenvolver a política de salários e benefícios da Câmara.</text:p>
      <text:p text:style-name="Lei_20_Corpo"/>
      <text:p text:style-name="Lei_20_Corpo">Instituir o programa de avaliação de desempenho para medir a eficiência e produtividade do servidor.</text:p>
      <text:p text:style-name="Lei_20_Corpo"/>
      <text:p text:style-name="Lei_20_Corpo">Elaborar a folha de pagamento de servidores, estagiários e vereadores.</text:p>
      <text:p text:style-name="Lei_20_Corpo"/>
      <text:p text:style-name="Lei_20_Corpo"><text:soft-page-break/>Controlar a atualização do cadastro de servidores e vereadores, verificando se os prontuários estão completos, assegurando o devido registro conforme estabelecimentos nas normas.</text:p>
      <text:p text:style-name="Lei_20_Corpo"/>
      <text:p text:style-name="Lei_20_Corpo">Planejar o treinamento dos servidores, promovendo a pesquisa e a contratação de empresas especializadas, para ministrar cursos, palestras e treinamentos necessários ao desenvolvimento de pessoal, visando atingir a eficiência e qualidade dos trabalhos legislativos e a valorização dos servidores.</text:p>
      <text:p text:style-name="Lei_20_Corpo"/>
      <text:p text:style-name="Lei_20_Corpo">Verificar o ambiente, ferramentas e layout adequados, a fim de que os objetivos sejam alcançados de maneira racional.</text:p>
      <text:p text:style-name="Lei_20_Corpo"/>
      <text:p text:style-name="Lei_20_Corpo">Divulgar e esclarecer aos servidores a estrutura do Poder Legislativo, com relação as atribuições de cada unidade, dos empregos e dos cargos.</text:p>
      <text:p text:style-name="Lei_20_Corpo"/>
      <text:p text:style-name="Lei_20_Corpo">Zelar pelo cumprimento das normas internas, bem como da participação, envolvimento e assiduidade dos colaboradores, para que os departamentos atuem de forma coordenada e sintonizada em favor dos trabalhos legislativos.</text:p>
      <text:p text:style-name="Lei_20_Corpo"/>
      <text:p text:style-name="Lei_20_Corpo">CONDIÇÕES DE TRABALHO:</text:p>
      <text:p text:style-name="Lei_20_Corpo">- Horário: 40 horas semanais.</text:p>
      <text:p text:style-name="Lei_20_Corpo"/>
      <text:p text:style-name="Lei_20_Corpo">REQUISITOS</text:p>
      <text:p text:style-name="Lei_20_Corpo">- Escolaridade: nível universitário.</text:p>
      <text:p text:style-name="Lei_20_Corpo">- Conhecimentos de informátic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5b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5bf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as-char" svg:width="16.499cm" svg:height="2.986cm" draw:z-index="7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3M56S</meta:editing-duration>
    <meta:print-date>2015-04-16T11:09:26</meta:print-date>
    <dc:date>2016-05-19T10:58:17.648000000</dc:date>
    <meta:printed-by>Heleodoro </meta:printed-by>
    <dc:creator>Camila Bissoli </dc:creator>
    <meta:document-statistic meta:table-count="0" meta:image-count="1" meta:object-count="0" meta:page-count="8" meta:paragraph-count="125" meta:word-count="1595" meta:character-count="10672" meta:non-whitespace-character-count="9192"/>
    <meta:user-defined meta:name="Informações 1"/>
    <meta:user-defined meta:name="Informações 2"/>
    <meta:user-defined meta:name="Informações 3"/>
    <meta:user-defined meta:name="Informações 4"/>
  </office:meta>
</office:document-meta>
</file>