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ccf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8ccf6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665c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4919, de 28 de abril de 2009</text:p>
      <text:p text:style-name="P3"/>
      <text:p text:style-name="P5"/>
      <text:p text:style-name="Lei_20_Ementa">DISPÕE SOBRE A DESAFETAÇÃO DE BEM MUNICIPAL, LOCALIZADO NO LOTEAMENTO PARQUE DO IPÊ.</text:p>
      <text:p text:style-name="P6"/>
      <text:p text:style-name="P4"/>
      <text:p text:style-name="Lei_20_Corpo">João Antônio Salgado Ribeiro, Prefeito Municipal, faz saber que a Câmara de Vereadores de Pindamonhangaba aprovou e ele sanciona e promulga a seguinte Lei:</text:p>
      <text:p text:style-name="Lei_20_Corpo"/>
      <text:p text:style-name="Lei_20_Corpo">Art. 1º Fica o Chefe do Poder Executivo Municipal autorizado a transferir da categoria de bem de uso comum do povo para a categoria de bens dominicais uma área de 127,72m², localizada na Rua dos Cravos, Loteamento Parque do Ipê, a qual possui a seguinte medida e confrontação:</text:p>
      <text:p text:style-name="Lei_20_Corpo"/>
      <text:p text:style-name="Lei_20_Corpo">"Terreno constituído por parte da Rua dos Cravos, com o perímetro iniciando-se no ponto "1", localizado às margens da Rua Desembargador José Ovídio Marcondes Romeiro (antiga Rua do Cedro), junto a divisa do lote 11 da quadra "F" do Loteamento Parque do Ypê, distante 27,14m (vinte e sete metros e quatorze centímetros) do antigo leito da Estrada de Ferro Central do Brasil; deste ponto, segue o rumo de 20º19'54"NE com ângulo interno de 37º08'24" na distância de 6,12m (seis metros e doze centímetros), confrontando com a Rua Desembargador José Ovídio Marcondes romeiro (antiga Rua do Cedro) até o ponto "2"; deste ponto, segue o rumo de 15º52'01"NW com ângulo interno de 143º48'05" na distância de 7,99m (sete metros e noventa e nove centímetros), confrontando com a área remanescente da Rua dos Cravos até o ponto "3", sendo a ligação do ponto "2" ao ponto "3", uma curva de 8,78m (oito metros e setenta e oito centímetros) com raio de 5,91m (cinco metros e noventa e um centímetros); deste ponto, segue o rumo 51º19'08"NW com ângulo interno de 144º32'53" na distância de 9,27m (nove metros e vinte e sete centímetros), confrontando com a área remanescente da Rua dos Cravos até o ponto "4"; deste ponto, segue o rumo 20º08'57"NE com ângulo interno de 251º28'05" na distância de 3,14m (três metros e quatorze centímetros), confrontando com a área remanescente da Rua dos Cravos até o ponto "5"; deste ponto, segue o rumo 51º19'08"NW com ângulo interno de 108º31'55" na distância de 27,00m (vinte e sete metros), confrontando com a área remanescente da Rua dos Cravos até o ponto "6"; deste ponto, segue o rumo 17º54'14"SW com ângulo interno de 68º16'19" na distância de 4,00m (quatro metros), confrontando com a área <text:soft-page-break/>remanescente da Rua dois Cravos até o ponto "7"; deste ponto, segue o rumo 51º19'08"SE com ângulo interno de 108º04'51" na distância de 30,20m (trinta metros e vinte centímetros), confrontando com o lote 11 da quadra "F" do Loteamento Parque do Ypê de propriedade de Rodrigues Engenharia e Construções Ltda., até o ponto "8"; deste ponto, segue o rumo 16º48'30"SE com ângulo interno de 214º30'39" na distância de 17,10m (dezessete metros e dez centímetros), confrontando com o lote 11 da quadra "F" do Loteamento Parque do Ypê de propriedade de Rodrigues Engenharia e Construções Ltda. até o ponto "1" inicial, fechando o perímetro, sendo a ligação do ponto "8" ao ponto "1" inicial, uma curva de 18,57m (dezoito metros e cinquenta e sete centímetros) com raio de 13,31m (treze metros e trinta e um centímetros), encerrando a área de 127,72m² (cento e vinte e sete metros quadrados e setenta e dois decímetros quadrados)." .</text:p>
      <text:p text:style-name="Lei_20_Corpo"/>
      <text:p text:style-name="Lei_20_Corpo">Art. 2º A desafetação a que se refere o art. 1º, será necessária a regularização do imóvel, nos termos das <text:a xlink:type="simple" xlink:href="http://sapl.pindamonhangaba.sp.leg.br/sapl_documentos/norma_juridica/3147_texto_consolidado.pdf">Leis Municipais 3.149, de 20.11.1995</text:a> e <text:a xlink:type="simple" xlink:href="http://sapl.pindamonhangaba.sp.leg.br/sapl_documentos/norma_juridica/3416_texto_consolidado.pdf">3.419, de 13.05.1998.</text:a></text:p>
      <text:p text:style-name="Lei_20_Corpo"/>
      <text:p text:style-name="Lei_20_Corpo">Art. 3º Esta Lei entra em vigor na data de sua publicação.</text:p>
      <text:p text:style-name="Lei_20_Corpo"/>
      <text:p text:style-name="Lei_20_Corpo">Pindamonhangaba, 28 de abril 2009.</text:p>
      <text:p text:style-name="Lei_20_Corpo"/>
      <text:p text:style-name="Lei_20_Corpo"/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ccf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ccf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50M28S</meta:editing-duration>
    <meta:print-date>2015-04-16T11:09:26</meta:print-date>
    <dc:date>2016-05-19T11:01:29.879000000</dc:date>
    <meta:printed-by>Heleodoro </meta:printed-by>
    <dc:creator>Camila Bissoli </dc:creator>
    <meta:document-statistic meta:table-count="0" meta:image-count="1" meta:object-count="0" meta:page-count="2" meta:paragraph-count="13" meta:word-count="607" meta:character-count="3646" meta:non-whitespace-character-count="3048"/>
    <meta:user-defined meta:name="Informações 1"/>
    <meta:user-defined meta:name="Informações 2"/>
    <meta:user-defined meta:name="Informações 3"/>
    <meta:user-defined meta:name="Informações 4"/>
  </office:meta>
</office:document-meta>
</file>