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d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4d3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262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917, de 28 de abril de 2009</text:p>
      <text:p text:style-name="P1"/>
      <text:p text:style-name="P2"/>
      <text:p text:style-name="Lei_20_Ementa">AUTORIZA O EXECUTIVO MUNICIPAL A FIRMAR CONVÊNIO COM O DEPARTAMENTO DE ESTRADAS DE RODAGEM DO ESTADO DE SÃO PAULO - DER/SP, PARA A EXECUÇÃO DAS OBRAS E SERVIÇOS DE RECUPERAÇÃO DA ESTRADA VICINAL DO BORBA TRECHO PINDAMONHANGABA / ASSOCIAÇÃO ATLÉTICA BANCO DO BRASIL — AABB.</text:p>
      <text:p text:style-name="P4"/>
      <text:p text:style-name="P3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O Poder Executivo autorizado a firmar convênio com o Departamento de Estradas de Rodagem do Estado de São Paulo - DER/SP, para a execução das obras e serviços de recuperação da Estrada Vicinal do Borba trecho Pindamonhangaba / Associação Atlética do Banco do Brasil - AABB.</text:p>
      <text:p text:style-name="Lei_20_Corpo"/>
      <text:p text:style-name="Lei_20_Corpo">Art. 2º Fica o Poder Municipal, desde logo, autorizado a realizar as despesas decorrentes de sua participação na avença, relacionadas na <text:span text:style-name="T4">CLÁUSULA</text:span> <text:span text:style-name="T4">“Das Obrigações do Município”</text:span>, no instrumento de convênio.</text:p>
      <text:p text:style-name="Lei_20_Corpo"/>
      <text:p text:style-name="Lei_20_Corpo">Art. 3º As despesas decorrentes da execução desta Lei correrão por conta de dotações próprias do Orçamento vigente, suplementadas se necessário.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28 de abril 2009.</text:p>
      <text:p text:style-name="Lei_20_Corpo"/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d3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d3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0M24S</meta:editing-duration>
    <meta:print-date>2015-04-16T11:09:26</meta:print-date>
    <dc:date>2016-05-11T10:24:27.231000000</dc:date>
    <meta:printed-by>Heleodoro </meta:printed-by>
    <dc:creator>Camila Bissoli </dc:creator>
    <meta:document-statistic meta:table-count="0" meta:image-count="1" meta:object-count="0" meta:page-count="1" meta:paragraph-count="13" meta:word-count="215" meta:character-count="1377" meta:non-whitespace-character-count="1167"/>
    <meta:user-defined meta:name="Informações 1"/>
    <meta:user-defined meta:name="Informações 2"/>
    <meta:user-defined meta:name="Informações 3"/>
    <meta:user-defined meta:name="Informações 4"/>
  </office:meta>
</office:document-meta>
</file>