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58e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a58e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6cm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6cm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6cm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officeooo:paragraph-rsid="000208d4" fo:hyphenate="false" fo:hyphenation-remain-char-count="2" fo:hyphenation-push-char-count="2"/>
    </style:style>
    <style:style style:name="P6" style:family="paragraph" style:parent-style-name="Lei_20_Título_20_da_20_Lei">
      <style:paragraph-properties fo:line-height="0.6cm" fo:break-before="page"/>
    </style:style>
    <style:style style:name="P7" style:family="paragraph" style:parent-style-name="Lei_20_Corpo">
      <style:paragraph-properties fo:line-height="0.6cm"/>
    </style:style>
    <style:style style:name="P8" style:family="paragraph" style:parent-style-name="Lei_20_Ementa">
      <style:text-properties style:font-name="Times New Roman1" fo:font-size="11.5pt" style:font-size-asian="11.5pt"/>
    </style:style>
    <style:style style:name="P9" style:family="paragraph" style:parent-style-name="Lei_20_Corpo">
      <style:paragraph-properties fo:line-height="0.6cm"/>
      <style:text-properties officeooo:paragraph-rsid="000c43d7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c43d7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4906, de 24 de março de 2009</text:p>
      <text:p text:style-name="P3"/>
      <text:p text:style-name="P4"/>
      <text:p text:style-name="Lei_20_Ementa">DISPÕE SOBRE A CRIAÇÃO DO CENTRO DE CONTROLE DE ZOONOSES (CCZ), DAS AÇÕES OBJETIVANDO O CONTROLE DAS POPULAÇÕES ANIMAIS, E DÁ OUTRAS PROVIDÊNCIAS.</text:p>
      <text:p text:style-name="Lei_20_Ementa"/>
      <text:p text:style-name="P8">(Projeto de Lei n.° 10/2009, de autoria do Vereador Antônio Alves da Silva)</text:p>
      <text:p text:style-name="P5"/>
      <text:p text:style-name="P5"/>
      <text:p text:style-name="P7">VEREADOR MARTIM CÉSAR, Presidente da Câmara de Vereadores de Pindamonhangaba, faço saber que a Câmara aprovou e eu nos termos do parágrafo único do artigo 45 da Lei Orgânica Municipal, promulgo a seguinte Lei:</text:p>
      <text:p text:style-name="P7"/>
      <text:p text:style-name="P7">Art. 1º O desenvolvimento de ações objetivando o controle das populações animais, bem como a prevenção e o controle das zoonoses no Município de Pindamonhangaba, passam a ser regulados pela presente.</text:p>
      <text:p text:style-name="P7"/>
      <text:p text:style-name="P7">Art. 2º Fica criado o Centro de Controle de Zoonoses (CCZ), na Secretaria Municipal de Saúde, responsável em âmbito municipal, pela execução das ações mencionadas no artigo anterior.</text:p>
      <text:p text:style-name="P7"/>
      <text:p text:style-name="P7">Art. 3º Para efeito desta Lei, entende-se por:</text:p>
      <text:p text:style-name="P7">I - ZOONOSE: Infecção ou doença infecciosa transmissível naturalmente entre animais e o homem, e vice-versa;</text:p>
      <text:p text:style-name="P7">II - AGENTE SANITÁRIO: Médico Veterinário do Centro de Controle de Zoonoses, da Secretaria de Saúde;</text:p>
      <text:p text:style-name="P7">III - ÓRGÃO SANITÁRIO RESPONSÁVEL: O Centro de Controle de Zoonoses, da Secretaria de Saúde, da Prefeitura do Município de Pindamonhangaba;</text:p>
      <text:p text:style-name="P7">IV - ANIMAIS DE ESTIMAÇÃO: Os de valor afetivo, passíveis de coabitar com o homem;</text:p>
      <text:p text:style-name="P7">V - ANIMAIS SINANTRÓPICOS: Aqueles que se adaptaram a viver junto ao homem, à despeito da vontade deste, tais como os roedores, as baratas, as moscas, os pernilongos, as pulgas e outros;</text:p>
      <text:p text:style-name="P7">VI - ANIMAIS SOLTOS: Todo e qualquer animal errante encontrado sem qualquer processo de contenção;</text:p>
      <text:p text:style-name="P7"><text:soft-page-break/>VII - ANIMAIS APREENDIDOS: Todo e qualquer animal capturado por servidores do Centro de Controle de Zoonoses, da Secretaria de Saúde, compreendendo desde o instante da captura, seu transporte, alojamento nas dependências dos depósitos municipais de animais e destinação final;</text:p>
      <text:p text:style-name="P7">VIII - DEPÓSITOS MUNICIPAIS DE ANIMAIS: As dependências apropriadas do Centro de Controle de Zoonoses, da Secretaria de Saúde, para alojamento e manutenção dos animais apreendidos;</text:p>
      <text:p text:style-name="P7">IX - CONDIÇÕES INADEQUADAS: a manutenção de animais em contato direto ou indireto com outros animais portadores de doenças infecciosas ou zoonoses, ou, ainda, em alojamentos de dimensões inapropriadas à sua espécie e porte;</text:p>
      <text:p text:style-name="P7"/>
      <text:p text:style-name="P9">Art. 4º Constituem objetivos básicos das ações de prevenção e controle de zoonoses</text:p>
      <text:p text:style-name="P9"><text:span text:style-name="T3">I-</text:span>prevenir, reduzir e eliminar a morbidade e a mortalidade, bem como os sofrimentos humanos causados pelas zoonoses urbanas prevalentes;</text:p>
      <text:p text:style-name="P9"><text:span text:style-name="T3">II-</text:span> preservar a saúde da população, mediante o emprego dos conhecimentos especializados e experiências da Saúde Pública Veterinária.</text:p>
      <text:p text:style-name="P7"/>
      <text:p text:style-name="P9">Art. 5º Constituem objetivos básicos das ações de controle de zoonoses das populações animais:</text:p>
      <text:p text:style-name="P9"><text:span text:style-name="T3">I- </text:span>prevenir, reduzir e eliminar as causas de sofrimento aos animais,</text:p>
      <text:p text:style-name="P9"><text:span text:style-name="T3">II-</text:span>preservar a saúde e o bem estar da população humana, evitando-lhe danos ou incômodos causados por animais.</text:p>
      <text:p text:style-name="P7"/>
      <text:p text:style-name="P7">Art. 6º As despesas decorrentes da execução desta Lei correrão por conta de dotações orçamentárias próprias, suplementadas se necessário.</text:p>
      <text:p text:style-name="P7"/>
      <text:p text:style-name="P7">Art. 7º Esta Lei entra em vigor na data de sua publicação, revogadas as disposições em contrário.</text:p>
      <text:p text:style-name="P7"/>
      <text:p text:style-name="P7">Pindamonhangaba, 24 de março de 2009.</text:p>
      <text:p text:style-name="P7"/>
      <text:p text:style-name="P7">________________________</text:p>
      <text:p text:style-name="P7">VEREADOR MARTIM CÉSAR</text:p>
      <text:p text:style-name="P7">PRESIDENTE</text:p>
      <text:p text:style-name="P7"/>
      <text:p text:style-name="P7">Publicada no Departamento Legislativo da Câma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58e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58e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49M18S</meta:editing-duration>
    <meta:print-date>2015-04-16T11:09:26</meta:print-date>
    <dc:date>2016-06-20T10:02:22.316000000</dc:date>
    <meta:printed-by>Heleodoro </meta:printed-by>
    <dc:creator>Camila Bissoli </dc:creator>
    <meta:document-statistic meta:table-count="0" meta:image-count="1" meta:object-count="0" meta:page-count="2" meta:paragraph-count="32" meta:word-count="522" meta:character-count="3427" meta:non-whitespace-character-count="2930"/>
    <meta:user-defined meta:name="Informações 1"/>
    <meta:user-defined meta:name="Informações 2"/>
    <meta:user-defined meta:name="Informações 3"/>
    <meta:user-defined meta:name="Informações 4"/>
  </office:meta>
</office:document-meta>
</file>