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23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e23a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officeooo:rsid="0008320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878, de 11 de novembro de 2008</text:p>
      <text:p text:style-name="P1"/>
      <text:p text:style-name="P2"/>
      <text:p text:style-name="Lei_20_Ementa">ALTERA DISPOSITIVOS DA <text:a xlink:type="simple" xlink:href="http://sapl.pindamonhangaba.sp.leg.br/sapl_documentos/norma_juridica/4868_texto_consolidado.pdf">LEI Nº 4.861, DE 23 DE SETEMBRO DE 2008</text:a>, QUE DISPÕE SOBRE A DOAÇÃO DE ÁREA PARA A CARLY INDÚSTRIA E COMERCIO LTDA., E DÁ OUTRAS PROVIDÊNCIAS.</text:p>
      <text:p text:style-name="P4"/>
      <text:p text:style-name="P3"/>
      <text:p text:style-name="Lei_20_Corpo">João Antônio Salgado Ribeiro, Prefeito Municipal, faz saber que a Câmara de Vereadores de Pindamonhangaba aprovou <text:s/>e ele sanciona e promulga a seguinte Lei:</text:p>
      <text:p text:style-name="Lei_20_Corpo"/>
      <text:p text:style-name="Lei_20_Corpo">Art. 1° <text:s/>O art. 1º da <text:a xlink:type="simple" xlink:href="http://sapl.pindamonhangaba.sp.leg.br/sapl_documentos/norma_juridica/4868_texto_consolidado.pdf">Lei nº 4.861, de 23 de setembro de 2008,</text:a> passa a vigorar com a seguinte redação: -</text:p>
      <text:p text:style-name="Lei_20_Corpo"/>
      <text:p text:style-name="Lei_20_Corpo">“Art. 1° <text:s/>Fica o chefe do Executivo Municipal autorizado a doar à CARLY INDUSTRIA E COMERCIO LTDA., duas glebas de terra com área da Quadra “B”, lotes 04 e 05, do Loteamento Industrial Água Preta, perfazendo uma área de 25.396,44m2 (vinte e cinco mil e duzentos e noventa e seis metros e quarenta e quatro decímetros quadrados), conforme descrições a seguir:</text:p>
      <text:p text:style-name="Lei_20_Corpo"/>
      <text:p text:style-name="Lei_20_Corpo">“Lote nº 04 - <text:s/>Mede de frente para a Avenida 01, 99,75m, em linha reta; do lado direito de quem da referida Avenida o terreno olha. Mede 122,97m, confrontando com o Lote 05, com ângulo interno de 90º00’00’’, do lado esquerdo mede 148,13m, confrontando com o lote 03, com ângulo interno de 90º00’00’’, e nos fundos mede em linhas quebradas 7,72m, com ângulo interno de 86º53’53’’. 68,85m com ângulo interno de 167º50’04’’, 12,69m com ângulo interno de 180º23’24’’ e 13,78m com ângulo interno de 182º01’12’’, confrontando com área de preservação permanente, encerrando a área de 13.571,11m² .</text:p>
      <text:p text:style-name="Lei_20_Corpo"/>
      <text:p text:style-name="Lei_20_Corpo">“Lote nº 05 – Mede de frente para Avenida 01, 98,25m, em linha reta; do lado direito de quem da referida Avenida o terreno olha. <text:s/>Mede 98,92m, confrontando com a área verde 2, com ângulo interno de 90º00’00’’, do lado esquerdo mede 122,97m, confrontando com o lote 4, <text:soft-page-break/>com ângulo interno de 90º00’00’’ e nos fundos mede em linhas quebradas 53,46m com ângulo interno de 76º57’34’’, e 55,97m com ângulo interno de 180º40’52’’, confrontando com a área de preservação permanente, encerrando a área de 11.825,33m2.</text:p>
      <text:p text:style-name="Lei_20_Corpo"/>
      <text:p text:style-name="Lei_20_Corpo">Parágrafo único. As áreas de terreno descritas no caput serão doadas com o objetivo único da instalação da empresa CARLY INDUSTRIA E COMERCIO LTDA.”</text:p>
      <text:p text:style-name="Lei_20_Corpo"/>
      <text:p text:style-name="Lei_20_Corpo"><text:span text:style-name="T4">Art. 2° <text:s/>O art. 4º da </text:span><text:a xlink:type="simple" xlink:href="http://sapl.pindamonhangaba.sp.leg.br/sapl_documentos/norma_juridica/4868_texto_consolidado.pdf">Lei nº 4.861, de 23 de setembro de 2008</text:a><text:span text:style-name="T4">, passa a vigorar com a seguinte redação: -</text:span></text:p>
      <text:p text:style-name="Lei_20_Corpo"/>
      <text:p text:style-name="Lei_20_Corpo">“Art. <text:span text:style-name="T5">4</text:span>º <text:s/>Da escritura de doação deverá constar cópia integral desta Lei, e sua alterações, sendo que a doação far-se-á de acordo com o que preceitua a <text:a xlink:type="simple" xlink:href="http://sapl.pindamonhangaba.sp.leg.br/sapl_documentos/norma_juridica/4630_texto_consolidado.pdf">Lei nº 4.630, de 18 de junho de 2007</text:a>, alterada pela <text:a xlink:type="simple" xlink:href="http://sapl.pindamonhangaba.sp.leg.br/sapl_documentos/norma_juridica/4688_texto_consolidado.pdf">Lei nº 4.688, de 26 de setembro de 2007</text:a> e seus respectivos regulamentos.”</text:p>
      <text:p text:style-name="Lei_20_Corpo"/>
      <text:p text:style-name="Lei_20_Corpo">Art. <text:span text:style-name="T5">3</text:span>°. Esta Lei entra em vigor na data de sua publicação, revogadas as disposições em contrário.</text:p>
      <text:p text:style-name="Lei_20_Corpo"/>
      <text:p text:style-name="Lei_20_Corpo"/>
      <text:p text:style-name="Lei_20_Corpo"/>
      <text:p text:style-name="Lei_20_Corpo">Pindamonhangaba, 11 de novembro de 2008.</text:p>
      <text:p text:style-name="Lei_20_Corpo"/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.5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23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23a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0M16S</meta:editing-duration>
    <meta:print-date>2015-04-16T11:09:26</meta:print-date>
    <dc:date>2016-05-11T11:30:13.711000000</dc:date>
    <meta:printed-by>Heleodoro </meta:printed-by>
    <dc:creator>Camila Bissoli </dc:creator>
    <meta:document-statistic meta:table-count="0" meta:image-count="1" meta:object-count="0" meta:page-count="2" meta:paragraph-count="17" meta:word-count="472" meta:character-count="2779" meta:non-whitespace-character-count="2310"/>
    <meta:user-defined meta:name="Informações 1"/>
    <meta:user-defined meta:name="Informações 2"/>
    <meta:user-defined meta:name="Informações 3"/>
    <meta:user-defined meta:name="Informações 4"/>
  </office:meta>
</office:document-meta>
</file>