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2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72c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877, de 11 de novembro de 2008</text:p>
      <text:p text:style-name="P3"/>
      <text:p text:style-name="P3"/>
      <text:p text:style-name="Lei_20_Ementa">ALTERA DISPOSITIVOS DA <text:a xlink:type="simple" xlink:href="http://sapl.pindamonhangaba.sp.leg.br/sapl_documentos/norma_juridica/1409_texto_consolidado.pdf">LEI Nº 1411, DE 10 DE OUTUBRO DE 1974</text:a> QUE DISPÕE SOBRE O CÓDIGO DE POSTURAS DO MUNICÍPIO.</text:p>
      <text:p text:style-name="P4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O parágrafo único do art. 80 da <text:a xlink:type="simple" xlink:href="http://sapl.pindamonhangaba.sp.leg.br/sapl_documentos/norma_juridica/1409_texto_consolidado.pdf">Lei 1.411</text:a> de passa a ter a seguinte redação:</text:p>
      <text:p text:style-name="Lei_20_Corpo">"Art. 80. ...</text:p>
      <text:p text:style-name="Lei_20_Corpo">Parágrafo único. Não sendo retirado o animal nesse prazo, deverá a Prefeitura efetuar sua venda em hasta pública, precedida da necessária publicação, sendo facultado ao município a doação dos animais para entidades assistenciais, na forma a ser regulamentada por Decreto do Executivo."</text:p>
      <text:p text:style-name="Lei_20_Corpo"/>
      <text:p text:style-name="Lei_20_Corpo">Art. 2º O art. 95 da <text:a xlink:type="simple" xlink:href="http://sapl.pindamonhangaba.sp.leg.br/sapl_documentos/norma_juridica/1409_texto_consolidado.pdf">Lei 1.411, de 10.10.1974</text:a>, passa a ter a seguinte redação:</text:p>
      <text:p text:style-name="Lei_20_Corpo">"Art. 95. Todos os estabelecimentos comerciais com consumação de gêneros alimentícios e bebidas poderão ocupar, com mesas e cadeiras, parte do passeio público correspondente à testada do prédio, desde que fique destinada à livre circulação dos pedestres uma faixa do passeio com largura mínima de 1,20m (um metro e vinte centímetros) destinada à livre circulação dos pedestres.</text:p>
      <text:p text:style-name="Lei_20_Corpo">§ 1º O permissivo descrito no "caput" se aplica inclusive aos estabelecimentos lindeiros ou localizados em frente de praças públicas, que poderão ocupar também parte da área da praça, que será definida e delimitada pela Secretaria de Planejamento.</text:p>
      <text:p text:style-name="Lei_20_Corpo">§ 2º A ocupação do passeio ou das áreas definidas em praças públicas deverá obedecer rigorosamente aos horários estabelecidos no alvará a ser expedido pela Secretaria de Administração."</text:p>
      <text:p text:style-name="Lei_20_Corpo"/>
      <text:p text:style-name="Lei_20_Corpo">Art. 3º O art. 96 da <text:a xlink:type="simple" xlink:href="http://sapl.pindamonhangaba.sp.leg.br/sapl_documentos/norma_juridica/1409_texto_consolidado.pdf">Lei 1.411, de 10.10.1974</text:a>, passa a ter a seguinte redação:</text:p>
      <text:p text:style-name="Lei_20_Corpo">"Art. 96. A infração a qualquer disposição do art. 95 e seus parágrafos acarretará multa variável de 50% (cinquenta por cento) do salário mínimo a 2 (dois) salários mínimos."</text:p>
      <text:p text:style-name="Lei_20_Corpo"><text:soft-page-break/></text:p>
      <text:p text:style-name="Lei_20_Corpo">Art. 4º Esta Lei entra em vigor na data de sua publicação, revogadas as disposições em contrário.</text:p>
      <text:p text:style-name="Lei_20_Corpo"/>
      <text:p text:style-name="Lei_20_Corpo">Pindamonhangaba, 11 de novembro de 2008.</text:p>
      <text:p text:style-name="Lei_20_Corpo"/>
      <text:p text:style-name="Lei_20_Corpo">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2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2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1M2S</meta:editing-duration>
    <meta:print-date>2015-04-16T11:09:26</meta:print-date>
    <dc:date>2016-05-19T11:38:44.664000000</dc:date>
    <meta:printed-by>Heleodoro </meta:printed-by>
    <dc:creator>Camila Bissoli </dc:creator>
    <meta:document-statistic meta:table-count="0" meta:image-count="1" meta:object-count="0" meta:page-count="2" meta:paragraph-count="20" meta:word-count="347" meta:character-count="2182" meta:non-whitespace-character-count="1848"/>
    <meta:user-defined meta:name="Informações 1"/>
    <meta:user-defined meta:name="Informações 2"/>
    <meta:user-defined meta:name="Informações 3"/>
    <meta:user-defined meta:name="Informações 4"/>
  </office:meta>
</office:document-meta>
</file>