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Lei_20_Ementa">
      <style:text-properties fo:color="#000000" style:font-name="Times New Roman" fo:font-size="11pt" style:font-size-asian="11pt" style:font-name-complex="Arial1" style:font-size-complex="11pt"/>
    </style:style>
    <style:style style:name="P6" style:family="paragraph" style:parent-style-name="Lei_20_Corpo">
      <style:text-properties officeooo:paragraph-rsid="000bc956"/>
    </style:style>
    <style:style style:name="P7" style:family="paragraph" style:parent-style-name="Lei_20_Corpo">
      <style:text-properties officeooo:paragraph-rsid="000c4d6a"/>
    </style:style>
    <style:style style:name="P8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1091b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9" style:family="paragraph" style:parent-style-name="Footer">
      <style:paragraph-properties fo:text-align="center" style:justify-single-word="false"/>
      <style:text-properties officeooo:paragraph-rsid="001091b4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5" style:family="text">
      <style:text-properties style:use-window-font-color="true" fo:font-size="12pt" fo:language="pt" fo:country="BR" officeooo:rsid="000bc956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6" style:family="text">
      <style:text-properties officeooo:rsid="00083204"/>
    </style:style>
    <style:style style:name="T7" style:family="text">
      <style:text-properties officeooo:rsid="000dee3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4861, de 23 de setembro de 2008</text:p>
      <text:p text:style-name="P1"/>
      <text:p text:style-name="P2"/>
      <text:p text:style-name="Lei_20_Ementa">DISPÕE SOBRE A DOAÇÃO DE ÁREA PARA A CARLY INDUSTRIA E COMERCIO LTDA. E DÁ OUTRAS PROVIDÊNCIAS.</text:p>
      <text:p text:style-name="P3"/>
      <text:p text:style-name="P5"/>
      <text:p text:style-name="Lei_20_Corpo">João Antonio Salgado Ribeiro, Prefeito Municipal de Pindamonhangaba, faz saber que a Câmara de Vereadores de Pindamonhangaba aprova e ele promulga a seguinte Lei:</text:p>
      <text:p text:style-name="Lei_20_Corpo"/>
      <text:p text:style-name="P6">Art. 1° <text:s/>Fica o chefe do Executivo Municipal autorizado a doar à CARLY INDUSTRIA E COMERCIO LTDA., duas glebas de terra com área da Quadra “B”, lotes 04 e 05, do Loteamento Industrial Água Preta, perfazendo uma área de 25.396,44m2 (vinte e cinco mil e duzentos e noventa e seis metros e quarenta e quatro decímetros quadrados), conforme descrições a seguir: <text:span text:style-name="T7">(</text:span><text:a xlink:type="simple" xlink:href="http://sapl.pindamonhangaba.sp.leg.br/sapl_documentos/norma_juridica/4885_texto_consolidado.pdf"><text:span text:style-name="T7">Redação dada pela Lei Ordinária nº 4878, de 11 de novembro de 2008</text:span></text:a><text:span text:style-name="T7">).</text:span></text:p>
      <text:p text:style-name="Lei_20_Corpo"/>
      <text:p text:style-name="P6"><text:span text:style-name="T4">Lote nº 04 - <text:s/>Mede de frente para a Avenida 01, 99,75m, em linha reta; do lado direito de quem da referida Avenida o terreno olha. Mede 122,97m, confrontando com o Lote 05, com ângulo interno de 90º00’00’’, do lado esquerdo mede 148,13m, confrontando com o lote 03, com ângulo interno de 90º00’00’’, e nos fundos mede em linhas quebradas 7,72m, com ângulo interno de 86º53’53’’. 68,85m com ângulo interno de 167º50’04’’, 12,69m com ângulo interno de 180º23’24’’ e 13,78m com ângulo interno de 182º01’12’’, confrontando com área de preservação permanente, encerrando a área de 13.571,11m² </text:span><text:span text:style-name="T5">(</text:span><text:a xlink:type="simple" xlink:href="http://sapl.pindamonhangaba.sp.leg.br/sapl_documentos/norma_juridica/4885_texto_consolidado.pdf">Redação dada pela Lei Ordinária nº 4878, de 11 de novembro de 2008</text:a><text:span text:style-name="T5">)</text:span></text:p>
      <text:p text:style-name="P6"/>
      <text:p text:style-name="P6"><text:span text:style-name="T4">Lote nº 05 – Mede de frente para Avenida 01, 98,25m, em linha reta; do lado direito de quem da referida Avenida o terreno olha. <text:s/>Mede 98,92m, confrontando com a área verde 2, com ângulo interno de 90º00’00’’, do lado esquerdo mede 122,97m, confrontando com o lote 4, com ângulo interno de 90º00’00’’ e nos fundos mede em linhas quebradas 53,46m com ângulo interno de 76º57’34’’, e 55,97m com ângulo interno de 180º40’52’’, confrontando com a área de preservação permanente, encerrando a área de 11.825,33m2. </text:span><text:span text:style-name="T5">(</text:span><text:a xlink:type="simple" xlink:href="http://sapl.pindamonhangaba.sp.leg.br/sapl_documentos/norma_juridica/4885_texto_consolidado.pdf">Redação dada pela Lei Ordinária nº 4878, de 11 de novembro de 2008)</text:a></text:p>
      <text:p text:style-name="P6"><text:soft-page-break/><text:span text:style-name="T5">Parágrafo único. As áreas de terreno descritas no caput serão doadas com o objetivo único da instalação da empresa CARLY INDUSTRIA E COMERCIO LTDA </text:span>(<text:a xlink:type="simple" xlink:href="http://sapl.pindamonhangaba.sp.leg.br/sapl_documentos/norma_juridica/4885_texto_consolidado.pdf">Redação dada pela Lei Ordinária nº 4878, de 11 de novembro de 2008</text:a>)</text:p>
      <text:p text:style-name="Lei_20_Corpo"/>
      <text:p text:style-name="Lei_20_Corpo">Art. 2º A Empresa donatária obriga-se a dar início às obras de implantação em 06 (seis) meses, a partir da outorga da escritura, e a concluir a instalação no prazo estabelecido no cronograma físico-financeiro de obras, sob pena de assim não procedendo, reverter a área doada ao patrimônio municipal, independentemente de indenização a qualquer título ou de qualquer providência judicial ou extrajudicial.</text:p>
      <text:p text:style-name="Lei_20_Corpo"/>
      <text:p text:style-name="Lei_20_Corpo">Parágrafo único. A área a ser construída será de 6.000 m2 (seis mil metros quadrados), conforme cronograma.</text:p>
      <text:p text:style-name="Lei_20_Corpo"/>
      <text:p text:style-name="Lei_20_Corpo">Art. 3º <text:s/>Interrompidas as atividades da empresa por 12 (doze) meses, consecutivos ou não, reverterá a área doada ao patrimônio municipal, independentemente de indenização a qualquer título ou de qualquer providência judicial ou extra-judicial.</text:p>
      <text:p text:style-name="Lei_20_Corpo"/>
      <text:p text:style-name="P7">Art. <text:span text:style-name="T6">4</text:span>º Da escritura de doação deverá constar cópia integral desta Lei, e sua alterações, sendo que a doação far-se-á de acordo com o que preceitua a <text:a xlink:type="simple" xlink:href="http://sapl.pindamonhangaba.sp.leg.br/sapl_documentos/norma_juridica/4630_texto_consolidado.pdf">Lei nº 4.630, de 18 de junho de 2007</text:a>, alterada pela <text:a xlink:type="simple" xlink:href="http://sapl.pindamonhangaba.sp.leg.br/sapl_documentos/norma_juridica/4688_texto_consolidado.pdf">Lei nº 4.688, de 26 de setembro de 2007</text:a> e seus respectivos regulamentos. <text:span text:style-name="T5">(</text:span><text:a xlink:type="simple" xlink:href="http://sapl.pindamonhangaba.sp.leg.br/sapl_documentos/norma_juridica/4885_texto_consolidado.pdf">Redação dada pela Lei Ordinária nº 4878, de 11 de novembro de 2008</text:a><text:span text:style-name="T5">)</text:span></text:p>
      <text:p text:style-name="Lei_20_Corpo"/>
      <text:p text:style-name="Lei_20_Corpo">Art. 5º Esta Lei entra em vigor na data de sua publicação, revogadas as disposições em contrário.</text:p>
      <text:p text:style-name="Lei_20_Corpo"/>
      <text:p text:style-name="Lei_20_Corpo">Pindamonhangaba, 23 de setembro de 2008.</text:p>
      <text:p text:style-name="Lei_20_Corpo"/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801cm" fo:margin-right="0cm" fo:line-height="150%" fo:text-align="justify" style:justify-single-word="false" fo:text-indent="0cm" style:auto-text-indent="false"/>
      <style:text-properties fo:font-size="14pt" style:font-size-asian="14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.5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1091b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1091b4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72</meta:editing-cycles>
    <meta:editing-duration>PT2H58M14S</meta:editing-duration>
    <meta:print-date>2015-04-16T11:09:26</meta:print-date>
    <dc:date>2016-05-11T13:38:27.049000000</dc:date>
    <meta:printed-by>Heleodoro </meta:printed-by>
    <dc:creator>Camila Bissoli </dc:creator>
    <meta:document-statistic meta:table-count="0" meta:image-count="1" meta:object-count="0" meta:page-count="2" meta:paragraph-count="18" meta:word-count="590" meta:character-count="3597" meta:non-whitespace-character-count="3014"/>
    <meta:user-defined meta:name="Informações 1"/>
    <meta:user-defined meta:name="Informações 2"/>
    <meta:user-defined meta:name="Informações 3"/>
    <meta:user-defined meta:name="Informações 4"/>
  </office:meta>
</office:document-meta>
</file>