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4f621" officeooo:paragraph-rsid="0003aea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3aeaa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966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4966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b4e9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ALFA N° 4857, de 22 de setembro de 2008</text:p>
      <text:p text:style-name="P1"/>
      <text:p text:style-name="P3"/>
      <text:p text:style-name="Lei_20_Ementa">DECLARA DE UTILIDADE PÚBLICA MUNICIPAL A ENTIDADE ASSOCIAÇÃO EDUCATIVA PARA A CRIANÇA E O ADOLESCENTE - A.E.C.A.</text:p>
      <text:p text:style-name="Lei_20_Ementa"/>
      <text:p text:style-name="Lei_20_Ementa">(Projeto de Lei nº 157/2008, do Vereador Carlos José Ribeiro)</text:p>
      <text:p text:style-name="P4"/>
      <text:p text:style-name="P2"/>
      <text:p text:style-name="Lei_20_Corpo">VEREADOR JANIO ARDITO LERÁRIO, Presidente da Câmara de Vereadores de Pindamonhangaba, faço saber que a Câmara de Vereadores aprovou e eu, nos termos do parágrafo único, do art. 45, da Lei Orgânica Municipal, promulgo a seguinte Lei:</text:p>
      <text:p text:style-name="Lei_20_Corpo"/>
      <text:p text:style-name="Lei_20_Corpo">Art. 1º <text:span text:style-name="T4">Fica declarado de Utilidade Pública Municipal, a Associação Educativa para Criança e o Adolescente -A.E.C.A.</text:span></text:p>
      <text:p text:style-name="Lei_20_Corpo"/>
      <text:p text:style-name="Lei_20_Corpo">Art. 2º <text:span text:style-name="T4">Esta Lei entra em vigor na data de sua publicação.</text:span></text:p>
      <text:p text:style-name="Lei_20_Corpo"/>
      <text:p text:style-name="Lei_20_Corpo">Pindamonhangaba, 2<text:span text:style-name="T4">2</text:span> de <text:span text:style-name="T4">setembro</text:span> de 200<text:span text:style-name="T4">8</text:span>.</text:p>
      <text:p text:style-name="Lei_20_Corpo"/>
      <text:p text:style-name="Lei_20_Corpo">Vereador Janio Ardito Lerário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966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4966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1T13:44:37.029000000</dc:date>
    <meta:printed-by>Heleodoro </meta:printed-by>
    <dc:creator>Camila Bissoli </dc:creator>
    <meta:document-statistic meta:table-count="0" meta:image-count="1" meta:object-count="0" meta:page-count="1" meta:paragraph-count="12" meta:word-count="130" meta:character-count="849" meta:non-whitespace-character-count="724"/>
    <meta:user-defined meta:name="Informações 1"/>
    <meta:user-defined meta:name="Informações 2"/>
    <meta:user-defined meta:name="Informações 3"/>
    <meta:user-defined meta:name="Informações 4"/>
  </office:meta>
</office:document-meta>
</file>