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3b4d" officeooo:paragraph-rsid="00053b4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735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9735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ALFA N° 4852, de 04 de setembro de 2008</text:p>
      <text:p text:style-name="P1"/>
      <text:p text:style-name="P3"/>
      <text:p text:style-name="Lei_20_Ementa">DISPÕE SOBRE ANÚNCIO DE VENDAS DE IMÓVEIS E DÁ OUTRAS PROVIDÊNCIAS.</text:p>
      <text:p text:style-name="Lei_20_Ementa"/>
      <text:p text:style-name="Lei_20_Ementa">(Substitutivo ao Projeto de Lei nº 272/07, de autoria da Vereadora Myriam Alckmin).</text:p>
      <text:p text:style-name="P2"/>
      <text:p text:style-name="P2"/>
      <text:p text:style-name="Lei_20_Corpo">VEREADOR JANIO ARDITO LERARIO, Presidente da Câmara de Vereadores de Pindamonhangaba, faço saber que a Câmara de Vereadores aprovou e eu, nos termos do parágrafo único, do art. 45, da Lei Orgânica Municipal, promulgo a seguinte Lei:</text:p>
      <text:p text:style-name="Lei_20_Corpo"/>
      <text:p text:style-name="Lei_20_Corpo">Art. 1º Toda publicidade, envolvendo compra, a venda ou a locação de imóveis, conterá o nome do corretor ou da pessoa jurídica responsável pela intermediação do negócio.</text:p>
      <text:p text:style-name="Lei_20_Corpo">§ 1º Constará da publicidade o número de inscrição do intermediador, no Conselho Regional dos Corretores de Imóveis de São Paulo - CRECI - SP.</text:p>
      <text:p text:style-name="Lei_20_Corpo">§ 2º A publicidade, feita pelo próprio proprietário, conterá seu nome e endereço.</text:p>
      <text:p text:style-name="Lei_20_Corpo"/>
      <text:p text:style-name="Lei_20_Corpo">Art. 2º Descumprido o disposto nesta Lei, o autor da publicidade estará sujeito à multa no valor de dez (10) unidades fiscais do Município de Pindamonhangaba (UFMP).</text:p>
      <text:p text:style-name="Lei_20_Corpo"/>
      <text:p text:style-name="Lei_20_Corpo">Art. 3º As despesas com a execução desta Lei correrão por conta das dotações orçamentárias próprias, suplementadas se necessário.</text:p>
      <text:p text:style-name="Lei_20_Corpo"/>
      <text:p text:style-name="Lei_20_Corpo">Art. 4º Esta Lei entra em vigor na data de sua publicação.</text:p>
      <text:p text:style-name="Lei_20_Corpo"/>
      <text:p text:style-name="Lei_20_Corpo">Pindamonhangaba, 04 de setembro de 2008.</text:p>
      <text:p text:style-name="Lei_20_Corpo"/>
      <text:p text:style-name="Lei_20_Corpo">Vereador Janio Ardito Lerario</text:p>
      <text:p text:style-name="Lei_20_Corpo">Presidente</text:p>
      <text:p text:style-name="Lei_20_Corpo"/>
      <text:p text:style-name="Lei_20_Corpo">Publicado no Departamento Legislativo da Câma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735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735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50M34S</meta:editing-duration>
    <meta:print-date>2015-04-16T11:09:26</meta:print-date>
    <dc:date>2016-05-11T13:52:24.754000000</dc:date>
    <meta:printed-by>Heleodoro </meta:printed-by>
    <dc:creator>Camila Bissoli </dc:creator>
    <meta:document-statistic meta:table-count="0" meta:image-count="1" meta:object-count="0" meta:page-count="1" meta:paragraph-count="17" meta:word-count="227" meta:character-count="1444" meta:non-whitespace-character-count="1227"/>
    <meta:user-defined meta:name="Informações 1"/>
    <meta:user-defined meta:name="Informações 2"/>
    <meta:user-defined meta:name="Informações 3"/>
    <meta:user-defined meta:name="Informações 4"/>
  </office:meta>
</office:document-meta>
</file>