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8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088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73f67" officeooo:paragraph-rsid="00073f6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9cm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paragraph-properties fo:line-height="0.9cm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847, de 06 de agosto de 2008</text:p>
      <text:p text:style-name="P3"/>
      <text:p text:style-name="P5"/>
      <text:p text:style-name="Lei_20_Ementa">ALTERA DISPOSITIVO DA <text:a xlink:type="simple" xlink:href="http://sapl.pindamonhangaba.sp.leg.br/sapl_documentos/norma_juridica/4011_texto_consolidado.pdf">LEI N.º 4.018, DE 06 DE MAIO DE 2003</text:a>, QUE DISPÕE SOBRE DESAFETAÇÃO DE BEM MUNICIPAL, E AUTORIZA A DOAÇÃO ÀS EMPRESAS CONFRONTANDO DO LOTEAMENTO DISTRITO INDUSTRIAL, E DÁ OUTRAS PROVIDÊNCIAS. </text:p>
      <text:p text:style-name="P6"/>
      <text:p text:style-name="P4"/>
      <text:p text:style-name="P7">João Antônio Salgado Ribeiro, Prefeito Municipal, faz saber que a Câmara de Vereadores de Pindamonhangaba aprova e ele promulga a seguinte Lei:</text:p>
      <text:p text:style-name="P7"/>
      <text:p text:style-name="P7">Art. 1º A descrição da área de que trata o art. 1º da <text:a xlink:type="simple" xlink:href="http://sapl.pindamonhangaba.sp.leg.br/sapl_documentos/norma_juridica/4011_texto_consolidado.pdf">Lei nº 4.018, de 06 de maio de 2003</text:a>, passa a vigorar com a seguinte redação:</text:p>
      <text:p text:style-name="P7"/>
      <text:p text:style-name="P7">"O perímetro tem seu início no ponto "1", localizado no lado direito da Avenida 01, distante 118,17m (cento e dezoito metros e dezessete centímetros) da Rua 01; deste ponto com ângulo interno de 68º 40'00" por uma extensão de 15,39m (quinze metros e trinta e nove centímetros) confrontando com o lote 01 da quadra B onde encontra-se edificado o prédio de nº 70 com frente para a Avenida Tobias Salgado, antiga avenida um, propriedade da Exall Alumínio S.A., CNPJ: 74.685.173/0001-27 - matrícula nº 30109 do CRIA segue até encontrar o ponto "2"; sendo que a ligação do ponto "1" ao ponto "2" é uma curva com desenvolvimento com 18,46m (dezoito metros e quarenta e seis centímetros) e raio de 9,00m (nove metros) e com ângulo interno central de 117º 31'24"; do ponto "2" segue com ângulo interno de 238º 46'39" por uma extensão de 137,17m (cento e trinta e sete metros e dezessete centímetros) até encontrar o ponto "2 A", confrontando com o lote 01 da Quadra "B" do Loteamento Industrial onde encontra-se edificado o prédio de nº 70 com frente para a Avenida Tobias Salgado, antiga avenida um, propriedade da Exall Alumínio S.A., CNPJ: 74.685.173/0001-27 - matrícula nº 30109 do CRIA; a partir do ponto " 2 A" segue com ângulo interno de 180º 00'00" por uma extensão de 78,20m <text:soft-page-break/>(setenta e oito metros e vinte centímetros) até encontrar o ponto " 2 B" confrontando com o lote 02 da Quadra "B" do Loteamento Industrial propriedade da Prefeitura Municipal de Pindamonhangaba - matrícula nº 28692, do ponto " 2 B" segue com ângulo interno de 180º 00' 00" por uma extensão de 80,50m (oitenta metros e cinquenta centímetros) até encontrar o ponto "3" confrontando com o lote 04 da quadra B do Loteamento Industrial propriedade de Altcom Indústria e Comércio Ltda., CNPJ: 02.210.780/0001 - 20 matrícula nº 34469, do ponto "3" segue com ângulo interno de 173º 08'53" por uma extensão de 7,69m (sete metros e sessenta e nove centímetros) confrontando com a viela sanitária até encontrar o ponto "4"; sendo que a ligação do ponto "3" ao ponto "4" é uma curva de desenvolvimento com 7,70m (sete metros e setenta centímetros) e raio de 29,00m (vinte e nove metros) e ângulo interno central de 15º 12'48"; do ponto "4" segue com ângulo interno de 99º 36'52" por uma extensão de 28,11m (vinte e oito metros e onze centímetros) até encontrar o ponto "5" confrontando com a Avenida 04; do ponto "5" segue com ângulo interno de 42º 14'15" por uma extensão de 12,73m (doze metros e setenta e três centímetros) até encontrar o ponto "6" confrontando com o Sistema de Lazer I do Loteamento Industrial propriedade da Prefeitura Municipal de Pindamonhangaba, sendo que a ligação do ponto "5" ao ponto "6" é uma curva de desenvolvimento com 14,33m (quatorze metros e trinta e três centímetros) e raio de 9,00m (nove metros) e ângulo interno central de 91º 13' 49"; do ponto "6" segue com ângulo interno de 225º 00'00" por uma extensão de 324,84m (trezentos e vinte e quatro metros e oitenta e quatro centímetros) até encontrar o ponto "7" confrontando com o Sistema de Lazer I do Loteamento Industrial propriedade da Prefeitura Municipal de Pindamonhangaba, do ponto "7" segue com ângulo interno de 203º 48'47" por uma extensão de 7,27m (sete metros e vinte e sete centímetros) até encontrar o ponto "8" confrontando com o Sistema de Lazer I do Loteamento Industrial propriedade da Prefeitura Municipal de Pindamonhangaba sendo que a ligação do ponto "7" ao ponto "8" é uma curva de desenvolvimento com 7,48m (sete metros e quarenta e oito centímetros) e raio de 9,00m (nove <text:soft-page-break/>metros) e ângulo interno central de 47º 29'35"; do ponto "8" segue com ângulo interno de 28º 44' 33" por uma extensão de 45,46m (quarenta e cinco metros e quarenta e seis centímetros) até encontrar o ponto "1" inicial, fechando o perímetro e encerrando uma área de 7.610,15m² (sete mil seiscentos e dez metros quinze decímetros quadrados) sendo que confronta-se do ponto "8" ao ponto " 1" com a Avenida Um do Loteamento Industrial."</text:p>
      <text:p text:style-name="P7"/>
      <text:p text:style-name="P7">Art. 2º Permanecem inalterados os demais dispositivos da <text:a xlink:type="simple" xlink:href="http://sapl.pindamonhangaba.sp.leg.br/sapl_documentos/norma_juridica/4011_texto_consolidado.pdf">Lei nº 4.018, de 06 de maio de 2003.</text:a></text:p>
      <text:p text:style-name="P7"/>
      <text:p text:style-name="P7">Art. 3º Esta Lei entra em vigor na data de sua publicação, revogadas as disposições em contrário.</text:p>
      <text:p text:style-name="P7"/>
      <text:p text:style-name="P7">Pindamonhangaba, 06 de agosto de 2008.</text:p>
      <text:p text:style-name="P7"/>
      <text:p text:style-name="P7">___________________________</text:p>
      <text:p text:style-name="P7">João Antô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08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08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4M21S</meta:editing-duration>
    <meta:print-date>2015-04-16T11:09:26</meta:print-date>
    <dc:date>2016-06-20T13:57:26.273000000</dc:date>
    <meta:printed-by>Heleodoro </meta:printed-by>
    <dc:creator>Camila Bissoli </dc:creator>
    <meta:document-statistic meta:table-count="0" meta:image-count="1" meta:object-count="0" meta:page-count="3" meta:paragraph-count="14" meta:word-count="842" meta:character-count="4953" meta:non-whitespace-character-count="4118"/>
    <meta:user-defined meta:name="Informações 1"/>
    <meta:user-defined meta:name="Informações 2"/>
    <meta:user-defined meta:name="Informações 3"/>
    <meta:user-defined meta:name="Informações 4"/>
  </office:meta>
</office:document-meta>
</file>