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d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1d0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ALFA N° 4846, de 04 de agosto de 2008</text:p>
      <text:p text:style-name="P1"/>
      <text:p text:style-name="P2"/>
      <text:p text:style-name="Lei_20_Ementa">DECLARA A UTILIDADE PÚBLICA DO GRUPAMENTO ÁGUIA DO VALE - PX CLUBE PINDAMONHANGABA - SP. </text:p>
      <text:p text:style-name="Lei_20_Ementa"/>
      <text:p text:style-name="Lei_20_Ementa">(Projeto de Lei nº 137/2008, de autoria do Vereador Antônio da Cunha - "Toninho do Araretama")</text:p>
      <text:p text:style-name="Lei_20_Ementa"/>
      <text:p text:style-name="Lei_20_Corpo"/>
      <text:p text:style-name="Lei_20_Corpo">VEREADOR JANIO ARDITO LERARIO, Presidente da Câmara de Vereadores de Pindamonhangaba, faço saber que a Câmara de Vereadores aprovou e eu, nos termos do parágrafo único, do art. 45, da Lei Orgânica Municipal, promulgo a seguinte Lei:</text:p>
      <text:p text:style-name="Lei_20_Corpo"/>
      <text:p text:style-name="Lei_20_Corpo">Art. 1º Fica declarada de Utilidade Pública, o "Grupamento Águia do Vale - PX Clube Pindamonhangaba - SP", pelo trabalho social que vem desenvolvendo dentro do nosso Município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4 de agosto de 2008.</text:p>
      <text:p text:style-name="Lei_20_Corpo"/>
      <text:p text:style-name="Lei_20_Corpo">_________________________</text:p>
      <text:p text:style-name="Lei_20_Corpo">Vereador Janio Ardito Lerario</text:p>
      <text:p text:style-name="Lei_20_Corpo">Presidente</text:p>
      <text:p text:style-name="Lei_20_Corpo"/>
      <text:p text:style-name="Lei_20_Corpo"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d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1d0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0S</meta:editing-duration>
    <meta:print-date>2015-04-16T11:09:26</meta:print-date>
    <dc:date>2016-05-11T14:00:10.316000000</dc:date>
    <meta:printed-by>Heleodoro </meta:printed-by>
    <dc:creator>Camila Bissoli </dc:creator>
    <meta:document-statistic meta:table-count="0" meta:image-count="1" meta:object-count="0" meta:page-count="1" meta:paragraph-count="14" meta:word-count="152" meta:character-count="988" meta:non-whitespace-character-count="842"/>
    <meta:user-defined meta:name="Informações 1"/>
    <meta:user-defined meta:name="Informações 2"/>
    <meta:user-defined meta:name="Informações 3"/>
    <meta:user-defined meta:name="Informações 4"/>
  </office:meta>
</office:document-meta>
</file>