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d5d" officeooo:paragraph-rsid="0005cd5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6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b64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3fc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37, de 31 de julho de 2008</text:p>
      <text:p text:style-name="P1"/>
      <text:p text:style-name="P3"/>
      <text:p text:style-name="Lei_20_Ementa">DENOMINA UMA VIA PÚBLICA DO MUNICÍPIO NO LOTEAMENTO JARDIM REGINA.</text:p>
      <text:p text:style-name="Lei_20_Ementa"/>
      <text:p text:style-name="Lei_20_Ementa">(Projeto de Lei nº 135/2008, de autoria do Vereador Janio Ardito Lerario- <text:span text:style-name="T4">Presidente</text:span>)</text:p>
      <text:p text:style-name="P2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"LUZIA BAPTISTA DE SOUZA", a Rua 20 do Loteamento do Jardim Regin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31 de julh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64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64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14:10:04.513000000</dc:date>
    <meta:printed-by>Heleodoro </meta:printed-by>
    <dc:creator>Camila Bissoli </dc:creator>
    <meta:document-statistic meta:table-count="0" meta:image-count="1" meta:object-count="0" meta:page-count="1" meta:paragraph-count="13" meta:word-count="113" meta:character-count="748" meta:non-whitespace-character-count="641"/>
    <meta:user-defined meta:name="Informações 1"/>
    <meta:user-defined meta:name="Informações 2"/>
    <meta:user-defined meta:name="Informações 3"/>
    <meta:user-defined meta:name="Informações 4"/>
  </office:meta>
</office:document-meta>
</file>