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0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40c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824, de 14 de julho de 2008</text:p>
      <text:p text:style-name="P3"/>
      <text:p text:style-name="P4"/>
      <text:p text:style-name="Lei_20_Ementa">AUTORIZA O EXECUTIVO A CELEBRAR ACORDO JUDICIAL E ADMINISTRATIVO DE ÁREAS COM A EMPRESA NOSSA SENHORA DE FÁTIMA INDÚSTRIA E COMÉRCIO DE EMBALAGEM LTDA., PARA RECEBIMENTO SOB DOAÇÃO CONDICIONAL DE ÁREA INDUSTRIAL, LIBERAÇÃO DE ÁREA ANTERIORMENTE DOADA À EMPRESA PELO MUNICÍPIO,E DÁ OUTRAS PROVIDÊNCIAS.</text:p>
      <text:p text:style-name="P6"/>
      <text:p text:style-name="P5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o Chefe do Executivo Municipal autorizado a transigir, em favor da Municipalidade, de forma judicial ou administrativa, com a Empresa NOSSA SENHORA DE FÁTIMA INDÚSTRIA E COMÉRCIO DE EMBALAGEM LTDA., CNPJ nº 48.657.027/0001-20, com endereço a Avenida Tobias Salgado, 515 - Pindamonhangaba - SP; a fim de celebrar, administrativamente ou judicialmente, acordo nos seguintes termos:</text:p>
      <text:p text:style-name="Lei_20_Corpo">I - recebe a Municipalidade - sob doação condicional - área industrial descrita na matrícula nº 10.314, de frente para a Avenida José Aquiles Machado, designado LOTE Nº 03, contendo dimensão frontal de 60,80 metros lineares, 113,46 metros lineares na lateral esquerda e 141,89 metros lineares na lateral direita, com fundos de 60,1 metros lineares, totalizando 7.629,196 metros quadrados, que a empresa NOSSA SENHORA DE FÁTIMA INDÚSTRIA E COMÉRCIO DE EMBALAGEM LTDA, adquire para fins desta Lei;</text:p>
      <text:p text:style-name="Lei_20_Corpo">II - libera de todos os gravames, área anteriormente doada sob a égide da <text:a xlink:type="simple" xlink:href="http://sapl.pindamonhangaba.sp.leg.br/sapl_documentos/norma_juridica/2454_texto_consolidado.pdf">Lei Municipal nº 2.456/90</text:a> c/c <text:a xlink:type="simple" xlink:href="http://sapl.pindamonhangaba.sp.leg.br/sapl_documentos/norma_juridica/3030_texto_consolidado.pdf">Lei Municipal nº 3.032/94</text:a>, localizada a Rua Tobias Salgado, 515 - Distrito Industrial de Pindamonhangaba - SP, para livre uso, gozo e fruição da empresa NOSSA SENHORA DE FÁTIMA INDÚSTRIA E COMÉRCIO DE EMBALAGEM LTDA., não perdurando em seus registros quaisquer ônus, restrições ou encargos desta data em diante.</text:p>
      <text:p text:style-name="Lei_20_Corpo">III - homologar o acordo acima ou celebrá-lo de forma judicial, no do Processo nº 1743/04 em trâmite na 1ª Vara Cível de Pindamonhangaba - SP, extinguindo-se o feito, uma vez cumprida as obrigações do acordo;</text:p>
      <text:p text:style-name="Lei_20_Corpo">IV - O presente acordo se faz gravado das condições de irrevogabilidade e irretratabilidade.</text:p>
      <text:p text:style-name="Lei_20_Corpo"><text:soft-page-break/></text:p>
      <text:p text:style-name="Lei_20_Corpo">Art. 2º O acordo, judicial ou administrativo, deverá atender os princípios da supremacia do interesse público, ressalvado os princípios da indisponibilidade, da moralidade e da legalidade e se exaurindo em sua cláusulas, será extinta a Ação de Revogação de Doação c/c Pedido de Reversão ao Domínio Público.</text:p>
      <text:p text:style-name="Lei_20_Corpo">Parágrafo único. A Municipalidade poderá, no acordo, instituir cláusulas penais, em caso de descumprimento.</text:p>
      <text:p text:style-name="Lei_20_Corpo"/>
      <text:p text:style-name="Lei_20_Corpo">Art. 3º A área retrocedida terá, obrigatoriamente, os fins de instalação de atividades empresariais, consideradas serviços, comércio atacadista e indústria.</text:p>
      <text:p text:style-name="Lei_20_Corpo"/>
      <text:p text:style-name="Lei_20_Corpo">Art. 4º Revogam-se todas as disposições em contrário.</text:p>
      <text:p text:style-name="Lei_20_Corpo"/>
      <text:p text:style-name="Lei_20_Corpo">Art. 5º Esta Lei altera a <text:a xlink:type="simple" xlink:href="http://sapl.pindamonhangaba.sp.leg.br/sapl_documentos/norma_juridica/3030_texto_consolidado.pdf">Lei Municipal nº 3.032/94</text:a>, e entra em vigor em na data de sua publicação.</text:p>
      <text:p text:style-name="Lei_20_Corpo"/>
      <text:p text:style-name="Lei_20_Corpo">Pindamonhangaba, 14 de julh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0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40c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5</meta:editing-cycles>
    <meta:editing-duration>PT3H44M48S</meta:editing-duration>
    <meta:print-date>2015-04-16T11:09:26</meta:print-date>
    <dc:date>2016-06-23T08:32:33.155000000</dc:date>
    <meta:printed-by>Heleodoro </meta:printed-by>
    <dc:creator>Camila Bissoli </dc:creator>
    <meta:document-statistic meta:table-count="0" meta:image-count="1" meta:object-count="0" meta:page-count="2" meta:paragraph-count="20" meta:word-count="468" meta:character-count="3072" meta:non-whitespace-character-count="2617"/>
    <meta:user-defined meta:name="Informações 1"/>
    <meta:user-defined meta:name="Informações 2"/>
    <meta:user-defined meta:name="Informações 3"/>
    <meta:user-defined meta:name="Informações 4"/>
  </office:meta>
</office:document-meta>
</file>