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f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52f21"/>
    </style:style>
    <style:style style:name="P6" style:family="paragraph" style:parent-style-name="Lei_20_Ementa">
      <style:text-properties fo:text-transform="uppercase" fo:font-style="normal" style:text-underline-style="none" fo:font-weight="normal" officeooo:rsid="00040f49" style:font-style-asian="normal" style:font-weight-asian="normal" style:font-style-complex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815, de 01 de julho de 2008</text:p>
      <text:p text:style-name="P1"/>
      <text:p text:style-name="P2"/>
      <text:p text:style-name="Lei_20_Ementa">DENOMINA UMA VIA PÚBLICA DO MUNICÍPIO NO LOTEAMENTO SOLORRICO - BAIRRO DAS CAMPINAS.</text:p>
      <text:p text:style-name="Lei_20_Ementa"/>
      <text:p text:style-name="P6">(Projeto de Lei nº 111/2008, do Vereador José Carlos Gomes-Cal).</text:p>
      <text:p text:style-name="Lei_20_Corpo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nominada de "José Benedito Pereira Salgado - Zé Silva", a Rua Três (3) do Loteamento Solorrico - Bairro das Campina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º de julho de 2008.</text:p>
      <text:p text:style-name="Lei_20_Corpo"/>
      <text:p text:style-name="Lei_20_Corpo">___________________________</text:p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2f2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2f2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1T14:35:07.064000000</dc:date>
    <meta:printed-by>Heleodoro </meta:printed-by>
    <dc:creator>Camila Bissoli </dc:creator>
    <meta:document-statistic meta:table-count="0" meta:image-count="1" meta:object-count="0" meta:page-count="1" meta:paragraph-count="13" meta:word-count="120" meta:character-count="786" meta:non-whitespace-character-count="672"/>
    <meta:user-defined meta:name="Informações 1"/>
    <meta:user-defined meta:name="Informações 2"/>
    <meta:user-defined meta:name="Informações 3"/>
    <meta:user-defined meta:name="Informações 4"/>
  </office:meta>
</office:document-meta>
</file>