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4e2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4e28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Corpo">
      <style:paragraph-properties fo:line-height="0.6cm"/>
      <style:text-properties style:font-name="Times New Roman" fo:font-size="12pt" style:font-size-asian="12pt" style:font-size-complex="12pt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Lei_20_Corpo">
      <style:paragraph-properties fo:line-height="0.6cm"/>
      <style:text-properties officeooo:paragraph-rsid="00096720"/>
    </style:style>
    <style:style style:name="P8" style:family="paragraph" style:parent-style-name="Lei_20_Corpo">
      <style:paragraph-properties fo:line-height="0.6cm"/>
      <style:text-properties officeooo:paragraph-rsid="000ab7c1"/>
    </style:style>
    <style:style style:name="P9" style:family="paragraph" style:parent-style-name="Lei_20_Título_20_da_20_Lei">
      <style:paragraph-properties fo:line-height="0.6cm" fo:break-before="page"/>
    </style:style>
    <style:style style:name="P10" style:family="paragraph" style:parent-style-name="Lei_20_Ementa">
      <style:paragraph-properties fo:line-height="0.6cm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96720" style:font-size-asian="12pt" style:font-size-complex="12pt"/>
    </style:style>
    <style:style style:name="T5" style:family="text">
      <style:text-properties style:font-name="Times New Roman" fo:font-size="12pt" officeooo:rsid="000ab7c1" style:font-size-asian="12pt" style:font-size-complex="12pt"/>
    </style:style>
    <style:style style:name="T6" style:family="text">
      <style:text-properties style:font-name="Times New Roman" fo:font-size="12pt" officeooo:rsid="000ef585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4812, de 25 de junho de 2008</text:p>
      <text:p text:style-name="P4"/>
      <text:p text:style-name="P10">ALTERA DISPOSITIVOS DA <text:a xlink:type="simple" xlink:href="http://sapl.pindamonhangaba.sp.leg.br/sapl_documentos/norma_juridica/4174_texto_consolidado.pdf">LEI N.º 4.180, DE 29 DE JUNHO DE 2004</text:a>, E DÁ OUTRAS PROVIDÊNCIAS. </text:p>
      <text:p text:style-name="P3"/>
      <text:p text:style-name="P5">João Antônio Salgado Ribeiro, Prefeito Municipal, faz saber que a Câmara de Vereadores de Pindamonhangaba aprovou e ele sanciona e promulga a seguinte Lei:</text:p>
      <text:p text:style-name="P5"/>
      <text:p text:style-name="P6"><text:span text:style-name="T3">Art. 1º O inc. II, do art. 9º da </text:span><text:a xlink:type="simple" xlink:href="http://sapl.pindamonhangaba.sp.leg.br/sapl_documentos/norma_juridica/4174_texto_consolidado.pdf"><text:span text:style-name="T3">Lei 4.180, de 29 de junho de 2004</text:span></text:a><text:span text:style-name="T3">, passa a vigorar com a seguinte redação:</text:span></text:p>
      <text:p text:style-name="P5"/>
      <text:p text:style-name="P5">"II - promover a construção, por meio de mutirão ou individualmente, de conformidade com a planta padrão fornecida pelo Município;"</text:p>
      <text:p text:style-name="P6"/>
      <text:p text:style-name="P8"><text:span text:style-name="T3">Art. 2º Fica acrescido ao art. 9º da</text:span><text:a xlink:type="simple" xlink:href="http://sapl.pindamonhangaba.sp.leg.br/sapl_documentos/norma_juridica/4174_texto_consolidado.pdf"><text:span text:style-name="T3"> Lei nº 4.180, de 29 de junho de 2004</text:span></text:a><text:span text:style-name="T3">, </text:span><text:span text:style-name="T6">os seguintes parágrafos</text:span><text:span text:style-name="T3">: </text:span><text:span text:style-name="T4">(</text:span><text:a xlink:type="simple" xlink:href="http://sapl.pindamonhangaba.sp.leg.br/sapl_documentos/norma_juridica/4935_texto_consolidado.pdf"><text:span text:style-name="T5">Alterado</text:span></text:a><text:a xlink:type="simple" xlink:href="http://sapl.pindamonhangaba.sp.leg.br/sapl_documentos/norma_juridica/4935_texto_consolidado.pdf"><text:span text:style-name="T4"> pela lei ordinária n° 4926, de 20 de maio de 2009</text:span></text:a><text:span text:style-name="T4">)</text:span></text:p>
      <text:p text:style-name="P5"/>
      <text:p text:style-name="P7"><text:span text:style-name="T3">§ 1º Para a construção da casa residencial, poderá ser realizado financiamento junto à Entidades Financeiras Estudais ou Federeis, através de parcerias, cooperação ou convênios celebrados por intermédio do Poder Público Municipal. </text:span><text:span text:style-name="T4">(</text:span><text:a xlink:type="simple" xlink:href="http://sapl.pindamonhangaba.sp.leg.br/sapl_documentos/norma_juridica/4935_texto_consolidado.pdf"><text:span text:style-name="T4">Redação dada pela lei ordinária n° 4926, de 20 de maio de 2009</text:span></text:a><text:span text:style-name="T4">)</text:span></text:p>
      <text:p text:style-name="P7"><text:span text:style-name="T3">§ 2º Os lotes não edificados poderão ser objetos de venda e compra, exclusivamente para fins de financiamento dos diversos programas de acesso à moradia, geridos pela Caixa Econômica Federal. </text:span><text:span text:style-name="T4">(</text:span><text:a xlink:type="simple" xlink:href="http://sapl.pindamonhangaba.sp.leg.br/sapl_documentos/norma_juridica/4935_texto_consolidado.pdf"><text:span text:style-name="T4">Redação dada pela lei ordinária n° 4926, de 20 de maio de 2009</text:span></text:a><text:span text:style-name="T4">)</text:span></text:p>
      <text:p text:style-name="P7"><text:span text:style-name="T3">§ 3º Nas hipóteses do parágrafo anterior, não se aplicam as disposições relativas à concessão de direito real de uso, previstas na </text:span><text:a xlink:type="simple" xlink:href="http://sapl.pindamonhangaba.sp.leg.br/sapl_documentos/norma_juridica/4174_texto_consolidado.pdf"><text:span text:style-name="T3">Lei nº 4.180/2004</text:span></text:a><text:span text:style-name="T3">. </text:span><text:span text:style-name="T4">(</text:span><text:a xlink:type="simple" xlink:href="http://sapl.pindamonhangaba.sp.leg.br/sapl_documentos/norma_juridica/4935_texto_consolidado.pdf"><text:span text:style-name="T4">Redação dada pela lei ordinária n° 4926, de 20 de maio de 2009</text:span></text:a><text:span text:style-name="T4">)</text:span></text:p>
      <text:p text:style-name="P7"><text:span text:style-name="T3">§ 4º Nos casos previstos no § 2º desta Lei, o adquirente não poderá inscrever-se em outro projeto de moradia do Município. </text:span><text:span text:style-name="T4">(</text:span><text:a xlink:type="simple" xlink:href="http://sapl.pindamonhangaba.sp.leg.br/sapl_documentos/norma_juridica/4935_texto_consolidado.pdf"><text:span text:style-name="T4">Redação dada pela lei ordinária n° 4926, de 20 de maio de 2009</text:span></text:a><text:span text:style-name="T4">)</text:span></text:p>
      <text:p text:style-name="P5">Art. 3º Esta Lei entra em vigor na data de sua publicação, revogadas as disposições em contrário.</text:p>
      <text:p text:style-name="P5"/>
      <text:p text:style-name="P5">Pindamonhangaba, 25 de junho de 2008.</text:p>
      <text:p text:style-name="P5"/>
      <text:p text:style-name="P5">João Antônio Salgado Ribeir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4e2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4e2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5</meta:editing-cycles>
    <meta:editing-duration>PT3H18M49S</meta:editing-duration>
    <meta:print-date>2015-04-16T11:09:26</meta:print-date>
    <dc:date>2016-06-21T09:53:03.928000000</dc:date>
    <meta:printed-by>Heleodoro </meta:printed-by>
    <dc:creator>Camila Bissoli </dc:creator>
    <meta:document-statistic meta:table-count="0" meta:image-count="1" meta:object-count="0" meta:page-count="1" meta:paragraph-count="17" meta:word-count="331" meta:character-count="1956" meta:non-whitespace-character-count="1634"/>
    <meta:user-defined meta:name="Informações 1"/>
    <meta:user-defined meta:name="Informações 2"/>
    <meta:user-defined meta:name="Informações 3"/>
    <meta:user-defined meta:name="Informações 4"/>
  </office:meta>
</office:document-meta>
</file>