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Lei_20_Título_20_da_20_Lei">
      <style:paragraph-properties fo:break-before="page"/>
    </style:style>
    <style:style style:name="P4" style:family="paragraph" style:parent-style-name="Lei_20_Corpo">
      <style:text-properties officeooo:rsid="0007faff" officeooo:paragraph-rsid="0007faff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ed0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8ed04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I ORDINÁRIA N° 4806, de 20 de junho de 2008</text:p>
      <text:p text:style-name="P1"/>
      <text:p text:style-name="P2"/>
      <text:p text:style-name="Lei_20_Ementa">DENOMINA UMA ESTRADA VICINAL DO MUNICÍPIO. </text:p>
      <text:p text:style-name="Lei_20_Ementa"/>
      <text:p text:style-name="Lei_20_Ementa">(Projeto de Lei nº 092/2008, do Vereador Janio Ardito Lerario)</text:p>
      <text:p text:style-name="P4"/>
      <text:p text:style-name="P4"/>
      <text:p text:style-name="P4">João Antônio Salgado Ribeiro, Prefeito Municipal, faz saber que a Câmara de Vereadores de Pindamonhangaba aprovou e ele sanciona e promulga a seguinte Lei:</text:p>
      <text:p text:style-name="P4"/>
      <text:p text:style-name="P4">Art. 1º Fica denominada de "Luiz Gil de Souza", a Estrada Vicinal Municipal que inicia na Estrada Municipal Luiza Fernandes de Miranda, até a Estrada Municipal das Bicas, em uma extensão de 7,2 km.</text:p>
      <text:p text:style-name="P4"/>
      <text:p text:style-name="P4">Art. 2º Esta Lei entra em vigor na data de sua publicação.</text:p>
      <text:p text:style-name="P4"/>
      <text:p text:style-name="P4">Pindamonhangaba, 20 de junho de 2008.</text:p>
      <text:p text:style-name="P4"/>
      <text:p text:style-name="P4">___________________________</text:p>
      <text:p text:style-name="P4">João Antônio Salgado Ribeiro</text:p>
      <text:p text:style-name="P4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8ed04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8ed04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11T14:43:35.061000000</dc:date>
    <meta:printed-by>Heleodoro </meta:printed-by>
    <dc:creator>Camila Bissoli </dc:creator>
    <meta:document-statistic meta:table-count="0" meta:image-count="1" meta:object-count="0" meta:page-count="1" meta:paragraph-count="13" meta:word-count="124" meta:character-count="808" meta:non-whitespace-character-count="689"/>
    <meta:user-defined meta:name="Informações 1"/>
    <meta:user-defined meta:name="Informações 2"/>
    <meta:user-defined meta:name="Informações 3"/>
    <meta:user-defined meta:name="Informações 4"/>
  </office:meta>
</office:document-meta>
</file>