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c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fcd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143f" officeooo:paragraph-rsid="0005143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143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803, de 18 de junho de 2008</text:p>
      <text:p text:style-name="P5"/>
      <text:p text:style-name="Lei_20_Ementa">ALTERA DISPOSITIVOS DA <text:a xlink:type="simple" xlink:href="http://sapl.pindamonhangaba.sp.leg.br/sapl_documentos/norma_juridica/4798_texto_consolidado.pdf">LEI Nº 4.794, DE 26 DE MAIO DE 2008</text:a> E DÁ OUTRAS PROVIDÊNCIAS. </text:p>
      <text:p text:style-name="P6"/>
      <text:p text:style-name="P4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>Art. 1º O "caput" do § 3º, do artigo 1º, da <text:a xlink:type="simple" xlink:href="http://sapl.pindamonhangaba.sp.leg.br/sapl_documentos/norma_juridica/4798_texto_consolidado.pdf">Lei nº 4.794, de 26 de maio de 2008</text:a>, passa a vigorar com a seguinte redação:</text:p>
      <text:p text:style-name="Lei_20_Corpo"/>
      <text:p text:style-name="Lei_20_Corpo">"Art. 1º (...)</text:p>
      <text:p text:style-name="Lei_20_Corpo">§ 1º (...)</text:p>
      <text:p text:style-name="Lei_20_Corpo">§ 2º (...)</text:p>
      <text:p text:style-name="Lei_20_Corpo">§ 3º Os valores a serem cobrados serão iguais aos valores praticados para veículos da mesma classe, mencionados no "caput" deste artigo, pelo posto de pedágio da Rodovia Federal que atravessa o território municipal, sendo que, no caso dos veículos de carga e de transporte coletivo de passageiros, o preço cobrado será resultante do número de eixos do veículo em contato com o solo, ou não, multiplicado pelo valor do eixo, sendo que esse valor por eixo será igual ao cobrado pelo referido posto de pedágio."</text:p>
      <text:p text:style-name="Lei_20_Corpo">Art. 2º (<text:a xlink:type="simple" xlink:href="http://sapl.pindamonhangaba.sp.leg.br/sapl_documentos/norma_juridica/5323_texto_consolidado.pdf">Este artigo foi revogado pelo art. 2º da Lei Municipal nº 5.305, de 09.12.2011</text:a>).</text:p>
      <text:p text:style-name="Lei_20_Corpo">Art. 3º Permanecem inalterado os demais dispositivos da<text:a xlink:type="simple" xlink:href="http://sapl.pindamonhangaba.sp.leg.br/sapl_documentos/norma_juridica/4798_texto_consolidado.pdf"> Lei nº 4.794, de 26 de maio de 2008</text:a>.</text:p>
      <text:p text:style-name="Lei_20_Corpo">Art. 4º Esta Lei entra em vigor na data de sua publicação, revogadas as disposições em contrário.</text:p>
      <text:p text:style-name="Lei_20_Corpo"/>
      <text:p text:style-name="Lei_20_Corpo">Pindamonhangaba, 18 de junh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c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fcd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9T13:56:55.875000000</dc:date>
    <meta:printed-by>Heleodoro </meta:printed-by>
    <dc:creator>Camila Bissoli </dc:creator>
    <meta:document-statistic meta:table-count="0" meta:image-count="1" meta:object-count="0" meta:page-count="1" meta:paragraph-count="18" meta:word-count="250" meta:character-count="1473" meta:non-whitespace-character-count="1233"/>
    <meta:user-defined meta:name="Informações 1"/>
    <meta:user-defined meta:name="Informações 2"/>
    <meta:user-defined meta:name="Informações 3"/>
    <meta:user-defined meta:name="Informações 4"/>
  </office:meta>
</office:document-meta>
</file>