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 style:list-style-name="WW8Num6"/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47, de 17 de novembro de 1949</text:p>
      <text:p text:style-name="P3"/>
      <text:p text:style-name="P5"/>
      <text:p text:style-name="Lei_20_Ementa">DISPÕE SOBRE ABERTURA DE CONCORRÊNCIA PÚBLICA PARA ELABORAÇÃO DOS TRABALHOS DE LEVANTAMENTO TOPOGRÁFICO E DO ESTUDOS E PROJETOS DE REFORMA E AMPLIAÇÃO DOS SERVIÇOS DE ÁGUA E ESGOTOS SANITÁRIOS DA CIDADE.</text:p>
      <text:p text:style-name="P10"/>
      <text:p text:style-name="Lei_20_Corpo">Art. 1º - Fica a Prefeitura Municipal, autorizada <text:s/>a pôr em concorrência pública a elaboração dos trabalhos de levantamento topográfico e dos estudos e projetos relativos à reforma e ampliação dos serviços de água e esgotos sanitários da cidade.</text:p>
      <text:p text:style-name="Lei_20_Corpo"/>
      <text:p text:style-name="Lei_20_Corpo">Art. 2º - Esta Lei entrará em vigor na data de sua publicação, revogadas as disposições em contrário.</text:p>
      <text:p text:style-name="Lei_20_Corpo"/>
      <text:list xml:id="list4475302292499412653" text:style-name="WW8Num6">
        <text:list-item>
          <text:p text:style-name="P11">Manoel César Ribeiro – Prefeito Municip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8T15:22:28.79</dc:date>
    <meta:printed-by>Heleodoro </meta:printed-by>
    <meta:document-statistic meta:table-count="0" meta:image-count="1" meta:object-count="0" meta:page-count="1" meta:paragraph-count="7" meta:word-count="119" meta:character-count="776" meta:non-whitespace-character-count="657"/>
    <meta:user-defined meta:name="Informações 1"/>
    <meta:user-defined meta:name="Informações 2"/>
    <meta:user-defined meta:name="Informações 3"/>
    <meta:user-defined meta:name="Informações 4"/>
  </office:meta>
</office:document-meta>
</file>