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Lei_20_Título_20_da_20_Lei">
      <style:paragraph-properties fo:break-before="page"/>
    </style:style>
    <style:style style:name="P4" style:family="paragraph" style:parent-style-name="Lei_20_Corpo">
      <style:text-properties officeooo:rsid="0006484a" officeooo:paragraph-rsid="0006484a"/>
    </style:style>
    <style:style style:name="P5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af5e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6" style:family="paragraph" style:parent-style-name="Footer">
      <style:paragraph-properties fo:text-align="center" style:justify-single-word="false"/>
      <style:text-properties officeooo:paragraph-rsid="000af5ee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EI ORDINÁRIA N° 4795, de 28 de maio de 2008</text:p>
      <text:p text:style-name="P1"/>
      <text:p text:style-name="P2"/>
      <text:p text:style-name="Lei_20_Ementa">DISPÕE SOBRE DESAFETAÇÃO E PERMISSÃO DE USO DE BENS IMÓVEIS CORRESPONDENTES À ÁREA REMANESCENTE DE PROPRIEDADE DO MUNICÍPIO, LOCALIZADA NA AVENIDA DR. FRANCISCO LESSA JUNIOR E DÁ OUTRAS PROVIDÊNCIAS. </text:p>
      <text:p text:style-name="Lei_20_Corpo"/>
      <text:p text:style-name="Lei_20_Corpo"/>
      <text:p text:style-name="P4">João Antônio Salgado Ribeiro, Prefeito Municipal, faz saber que a Câmara de Vereadores de Pindamonhangaba aprovou e ele sanciona e promulga a seguinte Lei:</text:p>
      <text:p text:style-name="P4"/>
      <text:p text:style-name="P4">Art. 1º Ficam desafetadas da condição de bens de uso comum do povo, passando à condição de bens dominicais as áreas remanescentes localizadas na Avenida Dr. Francisco Lessa Júnior, de propriedade do Município.</text:p>
      <text:p text:style-name="P4"/>
      <text:p text:style-name="P4">Art. 2º O Poder Executivo dará às vias desafetadas a destinação que determinar conveniente, podendo inclusive permitir a incorporação delas aos imóveis lindeiros, mediante a cessão de posse, permitida inclusive sobre elas a edificação.</text:p>
      <text:p text:style-name="P4">§ 1º A posse será exercida a caráter precário e gratuitamente.</text:p>
      <text:p text:style-name="P4">§ 2º Será lavrado termo administrativo determinando-se detalhadamente as condições da cessão de posse.</text:p>
      <text:p text:style-name="P4">§ 3º A edificação de que trata o caput deste artigo, terá o caráter removível não gerando ao permissionário qualquer direito a indenização.</text:p>
      <text:p text:style-name="P4"/>
      <text:p text:style-name="P4">Art. 3º Esta Lei entra em vigor na data de sua publicação.</text:p>
      <text:p text:style-name="P4"/>
      <text:p text:style-name="P4">Pindamonhangaba, 28 de maio de 2008.</text:p>
      <text:p text:style-name="P4"/>
      <text:p text:style-name="P4">___________________________</text:p>
      <text:p text:style-name="P4">João Antônio Salgado Ribeiro</text:p>
      <text:p text:style-name="P4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af5e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af5e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6</meta:editing-cycles>
    <meta:editing-duration>PT2H48M30S</meta:editing-duration>
    <meta:print-date>2015-04-16T11:09:26</meta:print-date>
    <dc:date>2016-05-11T14:53:48.600000000</dc:date>
    <meta:printed-by>Heleodoro </meta:printed-by>
    <dc:creator>Camila Bissoli </dc:creator>
    <meta:document-statistic meta:table-count="0" meta:image-count="1" meta:object-count="0" meta:page-count="1" meta:paragraph-count="16" meta:word-count="218" meta:character-count="1451" meta:non-whitespace-character-count="1241"/>
    <meta:user-defined meta:name="Informações 1"/>
    <meta:user-defined meta:name="Informações 2"/>
    <meta:user-defined meta:name="Informações 3"/>
    <meta:user-defined meta:name="Informações 4"/>
  </office:meta>
</office:document-meta>
</file>