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6982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16982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bb909"/>
    </style:style>
    <style:style style:name="P9" style:family="paragraph" style:parent-style-name="Lei_20_Corpo">
      <style:text-properties officeooo:paragraph-rsid="000f8335"/>
    </style:style>
    <style:style style:name="P10" style:family="paragraph" style:parent-style-name="Lei_20_Corpo">
      <style:text-properties officeooo:paragraph-rsid="00141b0d"/>
    </style:style>
    <style:style style:name="P11" style:family="paragraph" style:parent-style-name="Lei_20_Corpo">
      <style:paragraph-properties fo:text-align="start" style:justify-single-word="false"/>
      <style:text-properties officeooo:paragraph-rsid="00141b0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a9a5"/>
    </style:style>
    <style:style style:name="T4" style:family="text">
      <style:text-properties officeooo:rsid="000bb909"/>
    </style:style>
    <style:style style:name="T5" style:family="text">
      <style:text-properties officeooo:rsid="000ce31d"/>
    </style:style>
    <style:style style:name="T6" style:family="text">
      <style:text-properties officeooo:rsid="000f8335"/>
    </style:style>
    <style:style style:name="T7" style:family="text">
      <style:text-properties officeooo:rsid="0017601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794, de 26 de maio de 2008</text:p>
      <text:p text:style-name="P3"/>
      <text:p text:style-name="P4"/>
      <text:p text:style-name="Lei_20_Ementa">AUTORIZA O EXECUTIVO MUNICIPAL A COBRAR DOS AUTOMÓVEIS, CAMINHONETES, CAMIONETAS, UTILITÁRIOS, VEÍCULOS DE CARGA E DE TRANSPORTE COLETIVO DE PASSAGEIROS EM TRÂNSITO PELO MUNICÍPIO, O SERVIÇO DE CONSERVAÇÃO E MANUTENÇÃO DAS VIAS PÚBLICAS E DÁ OUTRAS PROVID<text:span text:style-name="T5">ÊNCIAS.</text:span></text:p>
      <text:p text:style-name="P6"/>
      <text:p text:style-name="P5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o Chefe do Executivo Municipal autorizado a cobrar dos automóveis, caminhonetes, camionetas, utilitários, veículos de carga e de transporte coletivo de passageiros, que transitarem pela sede do município, o serviço de conservação e manutenção das vias públicas.</text:p>
      <text:p text:style-name="Lei_20_Corpo">§ 1º Para os fins desta Lei, são irrelevantes que os veículos sejam articulados ou não, a rodagem traseira simples ou dupla, bem como a denominação adotada, tais como caminhões, carretas, "treminhões", ônibus simples, "trucados", "double deck", "vans", "pick-ups" ou outras.</text:p>
      <text:p text:style-name="Lei_20_Corpo">§ 2º Os veículos mencionados no "caput" deste artigo pagarão pelo serviço de conservação e manutenção das vias públicas.</text:p>
      <text:p text:style-name="P8">§ 3º Os valores a serem cobrados serão iguais aos valores praticados para veículos da mesma classe, mencionados no "caput" deste artigo, pelo posto de pedágio da Rodovia Federal que atravessa o território municipal, sendo que, no caso dos veículos de carga e de transporte coletivo de passageiros, o preço cobrado será resultante do número de eixos do veículo em contato com o solo, ou não, multiplicado pelo valor do eixo, sendo que esse valor por eixo será igual ao cobrado pelo referido posto de pedágio. <text:span text:style-name="T4">(</text:span><text:a xlink:type="simple" xlink:href="http://sapl.pindamonhangaba.sp.leg.br/sapl_documentos/norma_juridica/4806_texto_consolidado.pdf"><text:span text:style-name="T4">Artigo com Redação dada pela Lei Ordinária 4803/2008</text:span></text:a><text:span text:style-name="T4">)</text:span></text:p>
      <text:p text:style-name="Lei_20_Corpo"/>
      <text:p text:style-name="Lei_20_Corpo">Art. 2º Estarão isentos desta cobrança os veículos automotivos com as características abaixo relacionadas:</text:p>
      <text:p text:style-name="Lei_20_Corpo"><text:soft-page-break/>a) Os veículos da polícia federal, polícia rodoviária federal, polícia ferroviária federal, polícia civil, polícia militar, polícia rodoviária estadual, do corpo de bombeiros, das forças armadas, departamento estadual de estradas e rodagens que atuam no município e as empresas subcontratadas durante a vigência do contrato, desde que previamente autorizadas e cadastradas; e ambulâncias; <text:span text:style-name="T3">(</text:span><text:a xlink:type="simple" xlink:href="http://sapl.pindamonhangaba.sp.leg.br/sapl_documentos/norma_juridica/5371_texto_consolidado.pdf"><text:span text:style-name="T3">Redação dada pela Lei Ordinária 5354/2012</text:span></text:a><text:span text:style-name="T3">).</text:span></text:p>
      <text:p text:style-name="P10">b) Os veículos não oficiais dos membros da polícia federal, polícia rodoviária federal, polícia ferroviária federal, polícia militar, do corpo de bombeiros, das forças armadas, mediante prévio cadastro da placa;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10">c) Os veículos dos policiais civis devidamente identificados, mediante cadastro da placa;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10">d) Os veículos oficiais de propriedade dos órgãos públicos municipais, estaduais e federais, mediante cadastro da placa;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10">e) Os veículos, independente de categoria, licenciados no município;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10">f) Os automóveis para uso passageiros, previamente cadastrados, <text:span text:style-name="T7">pertencentes</text:span> às pessoas residentes em outras cidades que trabalhem de forma permanente no município ou estudem neste, nos termos do artigo 96 do CTB, exceto ônibus e micro-ônibus;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10">g) Os veículos de leasing contratados por pessoas físicas residentes no município ou jurídicas domiciliadas no município, previamente cadastradas e autorizadas;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10">h) Os ônibus das empresas concessionárias de serviço público de transporte coletivo de passageiros municipais ou intermunicipais que operem no território municipal;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11">i) Os veículos de passageiro, exceto ônibus e micro ônibus, os veículos de carga, exceto caminhão, os veículos mistos, assim descrito no artigo 96 do Código de Trânsito <text:s/>Brasileiro - CTB, na praça de pedágio situada na rodovia Abel Fabrício Dias - SP 62; 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9"><text:soft-page-break/>j) Os veículos das empresas prestadoras dos serviços públicos de saneamento básico, correios, fornecimento de energia elétrica,iluminação pública, que atuam no município e as empresas subcontratadas durante a vigência do contrato, desde que previamente autorizadas e cadastradas; 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9">k) Os ônibus das empresas contratadas pelas sociedades empresariais estabelecidas no município para transporte de seus empregados, previamente cadastrados e autorizados; 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9">l) Os ônibus contratados por empresas de outras cidades para o transporte de empregados domiciliados no município, previamente cadastrados e autorizados;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9">m) As vans de transporte de estudantes que residam ou estudem no Município; previamente cadastrados e autorizados;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9">n) Os veículos da empresa de serviço de limpeza urbana contratada pelo município; 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9">o) Os veículos de propriedade dos templos religiosos de qualquer culto, devidamente cadastrados e autorizados;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9">p) Os veículos de carga cuja partida ou destino seja o Município de Pindamonhangaba.<text:a xlink:type="simple" xlink:href="http://sapl.camarapinda.sp.gov.br/sapl_documentos/norma_juridica/5323_texto_consolidado.pdf"> </text:a><text:span text:style-name="T6">(</text:span><text:a xlink:type="simple" xlink:href="http://sapl.pindamonhangaba.sp.leg.br/sapl_documentos/norma_juridica/5323_texto_consolidado.pdf"><text:span text:style-name="T6">Redação dada pela Lei Ordinária nº 5.305, de 09 de dezembro de 2011</text:span></text:a><text:span text:style-name="T6">).</text:span></text:p>
      <text:p text:style-name="P8">Parágrafo único. O cadastramento e autorização de isenção de que trata as alíneas deste artigo, serão realizadas pela Prefeitura Municipal, mediante apresentação dos documentos definidos no regulamento expedido pelo Poder Executivo. <text:span text:style-name="T4">(</text:span><text:a xlink:type="simple" xlink:href="http://sapl.pindamonhangaba.sp.leg.br/sapl_documentos/norma_juridica/5323_texto_consolidado.pdf"><text:span text:style-name="T4">Artigo com redação dada pela Lei Ordinária 5305/2011</text:span></text:a><text:span text:style-name="T4">)</text:span></text:p>
      <text:p text:style-name="Lei_20_Corpo"/>
      <text:p text:style-name="Lei_20_Corpo">Art. 3º Os veículos utilitários que estejam transportando carga com destino ou originária deste Município, deverão ser reembolsados, a pedido do interessado, no prazo máximo de 15 dias, dos valores pagos à título de conservação e manutenção das vias públicas de que trata esta Lei, conforme Regulamento próprio a ser expedido pelo Poder Executivo.</text:p>
      <text:p text:style-name="Lei_20_Corpo"><text:soft-page-break/>Parágrafo único. Nos casos de que trata o "caput" deste artigo, a devolução dos valores será correspondente a entrada e saída do veículo no Município, mesmo que em uma destas operações, esteja o mesmo vazio.</text:p>
      <text:p text:style-name="Lei_20_Corpo"/>
      <text:p text:style-name="Lei_20_Corpo">Art. 4º Caberá ao Executivo Municipal, através do Departamento competente, fixar, nos locais de acesso ao Município, placas informativas dos valores estabelecidos para cada classe de veículos, as quais deverão ser claras e perfeitamente visíveis.</text:p>
      <text:p text:style-name="Lei_20_Corpo"/>
      <text:p text:style-name="Lei_20_Corpo">Art. 5º Serão instalados postos de cobrança nos seguintes locais:</text:p>
      <text:p text:style-name="Lei_20_Corpo">a) Na Rodovia Abel Fabrício Dias, próximo ao Ribeirão da Água Preta;</text:p>
      <text:p text:style-name="Lei_20_Corpo">b) Na junção da Rua Acácio do Nascimento, com a estrada do Atanázio.</text:p>
      <text:p text:style-name="Lei_20_Corpo"/>
      <text:p text:style-name="Lei_20_Corpo">Art. 6º A cobrança do valor a que se refere esta Lei será realizada durante 24 (vinte e quatro) horas, única e exclusivamente pela Prefeitura, por pessoal próprio ou por meio de empresa contratada.</text:p>
      <text:p text:style-name="Lei_20_Corpo"/>
      <text:p text:style-name="Lei_20_Corpo">Art. 7º Para realização do previsto nesta Lei, a Prefeitura Municipal de Pindamonhangaba poderá firmar convênio com entidades ou empresas privadas, com o intuito de receber assessoramento para administração das praças de pedágio, bem como doações de equipamentos e sistemas operacionais informatizados específicos para cobrança ou controle de isenções, os quais integrarão o patrimônio municipal.</text:p>
      <text:p text:style-name="Lei_20_Corpo"/>
      <text:p text:style-name="Lei_20_Corpo">Art. 8º Os postos de cobrança de pedágio de que trata a presente Lei, em nada impedem a transferência da praça de pedágio situada na Rodovia Presidente Dutra, neste Município, para o local proposto no "Anexo 2 - Mapa do Sistema Viário", da Lei Complementar nº 03, de 10 de outubro de 2006.</text:p>
      <text:p text:style-name="Lei_20_Corpo"/>
      <text:p text:style-name="Lei_20_Corpo">Art. 9º As despesas com a aplicação da presente Lei, correrão por conta de dotação orçamentária própria e pela arrecadação oriunda das praças de pedágio.</text:p>
      <text:p text:style-name="Lei_20_Corpo"/>
      <text:p text:style-name="Lei_20_Corpo"><text:soft-page-break/>Art. 10. A presente Lei será regulamentada, no que couber, por Decreto do Poder Executivo Municipal.</text:p>
      <text:p text:style-name="Lei_20_Corpo"/>
      <text:p text:style-name="Lei_20_Corpo">Art. 11. Ficam revogadas as <text:a xlink:type="simple" xlink:href="http://sapl.pindamonhangaba.sp.leg.br/sapl_documentos/norma_juridica/3301_texto_consolidado.pdf">Leis 3.303, de 10 de março de 1997</text:a>, <text:a xlink:type="simple" xlink:href="http://sapl.pindamonhangaba.sp.leg.br/sapl_documentos/norma_juridica/3388_texto_consolidado.pdf">3.391, de 15 de dezembro de 1997</text:a>, <text:a xlink:type="simple" xlink:href="http://sapl.pindamonhangaba.sp.leg.br/sapl_documentos/norma_juridica/3546_texto_consolidado.pdf">3.551, de 13 de outubro de 1999</text:a>, <text:a xlink:type="simple" xlink:href="http://sapl.pindamonhangaba.sp.leg.br/sapl_documentos/norma_juridica/4033_texto_consolidado.pdf">4.040, de 08 de julho de 2003</text:a> e <text:a xlink:type="simple" xlink:href="http://sapl.pindamonhangaba.sp.leg.br/sapl_documentos/norma_juridica/4086_texto_consolidado.pdf">4.093, de 12 de dezembro de 2003</text:a>.</text:p>
      <text:p text:style-name="Lei_20_Corpo"/>
      <text:p text:style-name="Lei_20_Corpo">Art. 12. Esta Lei entra em vigor na data de sua publicação.</text:p>
      <text:p text:style-name="Lei_20_Corpo"/>
      <text:p text:style-name="Lei_20_Corpo">Pindamonhangaba, 26 de maio de 2008.</text:p>
      <text:p text:style-name="Lei_20_Corpo">__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6982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6982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80</meta:editing-cycles>
    <meta:editing-duration>PT3H4M14S</meta:editing-duration>
    <meta:print-date>2015-04-16T11:09:26</meta:print-date>
    <dc:date>2016-05-19T14:11:07.064000000</dc:date>
    <meta:printed-by>Heleodoro </meta:printed-by>
    <dc:creator>Camila Bissoli </dc:creator>
    <meta:document-statistic meta:table-count="0" meta:image-count="1" meta:object-count="0" meta:page-count="5" meta:paragraph-count="45" meta:word-count="1315" meta:character-count="8509" meta:non-whitespace-character-count="7231"/>
    <meta:user-defined meta:name="Informações 1"/>
    <meta:user-defined meta:name="Informações 2"/>
    <meta:user-defined meta:name="Informações 3"/>
    <meta:user-defined meta:name="Informações 4"/>
  </office:meta>
</office:document-meta>
</file>