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127f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1127f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8901" officeooo:paragraph-rsid="00068901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8901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Lei_20_Corpo">
      <style:text-properties style:font-name="Times New Roman"/>
    </style:style>
    <style:style style:name="P10" style:family="paragraph" style:parent-style-name="Lei_20_Corpo">
      <style:text-properties style:font-name="Times New Roman" fo:font-size="12pt" fo:font-style="normal" style:font-size-asian="12pt" style:font-style-asian="normal" style:font-style-complex="normal"/>
    </style:style>
    <style:style style:name="P11" style:family="paragraph" style:parent-style-name="Lei_20_Corpo">
      <style:text-properties style:font-name="Times New Roman" fo:font-style="normal" style:font-style-asian="normal" style:font-style-complex="normal"/>
    </style:style>
    <style:style style:name="P12" style:family="paragraph" style:parent-style-name="Lei_20_Corpo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13" style:family="paragraph" style:parent-style-name="Lei_20_Corpo">
      <style:paragraph-properties fo:text-align="center" style:justify-single-word="false"/>
      <style:text-properties style:font-name="Times New Roman"/>
    </style:style>
    <style:style style:name="P14" style:family="paragraph" style:parent-style-name="Lei_20_Corpo">
      <style:text-properties officeooo:paragraph-rsid="0009d194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fo:font-weight="normal" officeooo:rsid="000cd42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2pt" fo:language="pt" fo:country="BR" fo:font-weight="normal" officeooo:rsid="000da53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pt" fo:country="BR" fo:font-style="normal" officeooo:rsid="0009d194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6" style:family="text"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d42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0cd421"/>
    </style:style>
    <style:style style:name="T9" style:family="text">
      <style:text-properties style:font-name="Times New Roman" fo:font-size="12pt" fo:font-style="normal" style:font-size-asian="12pt" style:font-style-asian="normal" style:font-style-complex="normal"/>
    </style:style>
    <style:style style:name="T10" style:family="text">
      <style:text-properties style:font-name="Times New Roman" fo:font-size="12pt" fo:font-style="normal" officeooo:rsid="0009d194" style:font-size-asian="12pt" style:font-style-asian="normal" style:font-style-complex="normal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fo:language="pt" fo:country="BR" style:language-asian="zxx" style:country-asian="none" style:language-complex="zxx" style:country-complex="none"/>
    </style:style>
    <style:style style:name="T13" style:family="text">
      <style:text-properties fo:language="pt" fo:country="BR" officeooo:rsid="00115166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4793, de 21 de maio de 2008</text:p>
      <text:p text:style-name="P3"/>
      <text:p text:style-name="P6"/>
      <text:p text:style-name="Lei_20_Ementa">CRIA O FUNDO MUNICIPAL DE HABITAÇÃO DE INTERESSE SOCIAL - FHIS E INSTITUI O CONSELHO - GESTOR DO FHIS.</text:p>
      <text:p text:style-name="P7"/>
      <text:p text:style-name="P5"/>
      <text:p text:style-name="P9">João Antônio Salgado Ribeiro, Prefeito Municipal, faz saber que a Câmara de Vereadores de Pindamonhangaba aprovou e ele sanciona e promulga a seguinte Lei:</text:p>
      <text:p text:style-name="P9"/>
      <text:p text:style-name="P9">Art. 1º Esta Lei cria o Fundo de Habitação de Interesse Social - FHIS e institui o Conselho-Gestor do FHIS.</text:p>
      <text:p text:style-name="P9"/>
      <text:p text:style-name="P13">CAPÍTULO I - DO FUNDO DE HABITAÇÃO DE INTERESSE SOCIAL</text:p>
      <text:p text:style-name="P13">Seção I - Objetivos e Fontes</text:p>
      <text:p text:style-name="P9"/>
      <text:p text:style-name="P9">Art. 2º Fica criado o Fundo de Habitação de Interesse Social - FHIS, de natureza contábil, com o objetivo de centralizar e gerenciar recursos orçamentários para os programas destinados a implementar políticas habitacionais direcionadas à população de menor renda.</text:p>
      <text:p text:style-name="P9"/>
      <text:p text:style-name="P9">Art. 3º O FHIS é constituído por:</text:p>
      <text:p text:style-name="Lei_20_Corpo">I – dotações do orçamento do Município, repasses e transferências de recursos do Fundo Nacional de Habitação e Interesse Social e Fundo Paulista de Habitação e Interesse Social; (<text:a xlink:type="simple" xlink:href="http://sapl.pindamonhangaba.sp.leg.br/sapl_documentos/norma_juridica/5984_texto_consolidado.pdf">Redação dada pela Lei Ordinária </text:a><text:a xlink:type="simple" xlink:href="http://sapl.pindamonhangaba.sp.leg.br/sapl_documentos/norma_juridica/5984_texto_consolidado.pdf"><text:span text:style-name="T12">nº 5.71</text:span></text:a><text:a xlink:type="simple" xlink:href="http://sapl.pindamonhangaba.sp.leg.br/sapl_documentos/norma_juridica/5984_texto_consolidado.pdf"><text:span text:style-name="T13">3</text:span></text:a><text:a xlink:type="simple" xlink:href="http://sapl.pindamonhangaba.sp.leg.br/sapl_documentos/norma_juridica/5984_texto_consolidado.pdf"><text:span text:style-name="T12"> de 7 de outubro 20</text:span></text:a><text:a xlink:type="simple" xlink:href="http://sapl.pindamonhangaba.sp.leg.br/sapl_documentos/norma_juridica/5984_texto_consolidado.pdf"><text:span text:style-name="T13">14</text:span></text:a><text:span text:style-name="T12">)</text:span></text:p>
      <text:p text:style-name="P9">II - outros fundos ou programas que vierem a ser incorporados ao FHIS;</text:p>
      <text:p text:style-name="P9">IIII - recursos provenientes de empréstimos externos e internos para programas de habitação;</text:p>
      <text:p text:style-name="P9">IV - contribuições e doações de pessoas físicas ou jurídicas, entidades e organismos de cooperação nacionais ou internacionais;</text:p>
      <text:p text:style-name="P9">V - receitas operacionais e patrimoniais de operações realizadas com recursos do FHIS; e</text:p>
      <text:p text:style-name="P9">VI - outros recursos que lhe vierem a ser destinados.</text:p>
      <text:p text:style-name="P9"/>
      <text:p text:style-name="P9">Seção II - Do Conselho-Gestor do FHIS</text:p>
      <text:p text:style-name="P9"><text:soft-page-break/>Art. 4º O FHIS será gerido por um Conselho-Gestor.</text:p>
      <text:p text:style-name="P9"/>
      <text:p text:style-name="Lei_20_Corpo"><text:span text:style-name="T9">Art. 5° 0 Conselho Gestor é órgão de caráter deliberativo e será composto por 12 (doze) representantes, a saber: </text:span><text:span text:style-name="T10">(</text:span><text:a xlink:type="simple" xlink:href="http://sapl.pindamonhangaba.sp.leg.br/sapl_documentos/norma_juridica/5449_texto_consolidado.pdf"><text:span text:style-name="T10">Redação dada pela Lei Ordinária </text:span></text:a><text:a xlink:type="simple" xlink:href="http://sapl.pindamonhangaba.sp.leg.br/sapl_documentos/norma_juridica/5449_texto_consolidado.pdf"><text:span text:style-name="T11">n° 5433, de 05 de setembro de 2012</text:span></text:a><text:span text:style-name="T5">)</text:span></text:p>
      <text:p text:style-name="P10">I- 2 (dois) representantes da Secretaria de Habitação;</text:p>
      <text:p text:style-name="P10">II- 1 (um) representante da Secretaria de Obras;</text:p>
      <text:p text:style-name="P10">III- 1 (um) representante da Secretaria de Saúde e Assistência Social;</text:p>
      <text:p text:style-name="P10">IV- 1 (um) representante da Secretaria de Planejamento;</text:p>
      <text:p text:style-name="P10">V- 1 (um) representante da Secretaria de Finanças;</text:p>
      <text:p text:style-name="P10">VI- 1 (urn) representante da Secretaria de Assuntos Jurídicos;</text:p>
      <text:p text:style-name="P10">VII- 2 (dois) representante das Associações de Bairros;</text:p>
      <text:p text:style-name="P10">VIII- 1 (um) representante da Ordem dos Advogados do Brasil;</text:p>
      <text:p text:style-name="P10">IX- 1 (um) representante da Associação dos Servidores Paúlicos Municipais</text:p>
      <text:p text:style-name="P10">X- 1 (um) representante do Conselho Regional de Engenharia, Arquitetura e Agronomia — CREA.</text:p>
      <text:p text:style-name="P14"><text:span text:style-name="T9">§ 1° A Presidência do Conselho-Gestor do FHIS sera exercida pelo Secretário Municipal de Habitação. </text:span><text:span text:style-name="T10">(</text:span><text:a xlink:type="simple" xlink:href="http://sapl.pindamonhangaba.sp.leg.br/sapl_documentos/norma_juridica/5449_texto_consolidado.pdf"><text:span text:style-name="T10">Redação dada pela Lei Ordinária </text:span></text:a><text:a xlink:type="simple" xlink:href="http://sapl.pindamonhangaba.sp.leg.br/sapl_documentos/norma_juridica/5449_texto_consolidado.pdf"><text:span text:style-name="T11">n° 5433, de 05 de setembro de 2012</text:span></text:a><text:span text:style-name="T5">)</text:span></text:p>
      <text:p text:style-name="P11">§ 2º O presidente do Conselho-Gestor do FHIS exercerá o voto de qualidade.</text:p>
      <text:p text:style-name="P14"><text:span text:style-name="T9">§ 3° Competi a Secretaria Municipal de Habitação proporcionar ao Conselho Gestor meios necessários para o exercício das competências do Conselho Gestor do FHIS. </text:span><text:span text:style-name="T10">(</text:span><text:a xlink:type="simple" xlink:href="http://sapl.pindamonhangaba.sp.leg.br/sapl_documentos/norma_juridica/5449_texto_consolidado.pdf"><text:span text:style-name="T10">Redação dada pela Lei Ordinária </text:span></text:a><text:a xlink:type="simple" xlink:href="http://sapl.pindamonhangaba.sp.leg.br/sapl_documentos/norma_juridica/5449_texto_consolidado.pdf"><text:span text:style-name="T11">n° 5433, de 05 de setembro de 2012</text:span></text:a><text:span text:style-name="T5">)</text:span></text:p>
      <text:p text:style-name="P11"/>
      <text:p text:style-name="P12">Seção III - Das Aplicações dos Recursos do FHIS</text:p>
      <text:p text:style-name="P9"/>
      <text:p text:style-name="P9">Art. 6º As aplicações dos recursos do FHIS serão destinadas a ações vinculadas aos programas de habitação de interesse social que contemplem:</text:p>
      <text:p text:style-name="P9">I - aquisição, construção, conclusão, melhoria, reforma, locação social e arrendamento de unidades habitacionais em áreas urbanas e rurais;</text:p>
      <text:p text:style-name="P9">II - produção de lotes urbanizados para fins habitacionais;</text:p>
      <text:p text:style-name="P9"><text:soft-page-break/>III - urbanização, produção de equipamentos comunitários, regularização fundiária e urbanística de áreas caracterizadas de interesse social;</text:p>
      <text:p text:style-name="P9">IV - implantação de saneamento básico, infra-estrutura e equipamentos urbanos, complementares aos programas habitacionais de interesse social;</text:p>
      <text:p text:style-name="P9">V - aquisição de materiais para construção, ampliação e reforma de moradias;</text:p>
      <text:p text:style-name="P9">VI - recuperação ou produção de imóveis em áreas encortiçadas ou deterioradas, centrais ou periféricas, para fins habitacionais de interesse social;</text:p>
      <text:p text:style-name="P9">VII - outros programas e intervenções na forma aprovada pelo Conselho-Gestor do FHIS.</text:p>
      <text:p text:style-name="P9">Parágrafo único. Será admitida a aquisição de terrenos vinculada à implantação de projetos habitacionais.</text:p>
      <text:p text:style-name="P9"/>
      <text:p text:style-name="P13">Seção IV - Das Competências do Conselho Gestor do FHIS</text:p>
      <text:p text:style-name="P9"/>
      <text:p text:style-name="P9">Art. 7º Ao Conselho Gestor do FHIS compete:</text:p>
      <text:p text:style-name="P9">I - estabelecer diretrizes e fixar critérios para a priorização de linhas de ação, alocação de recursos do FHIS e atendimento dos beneficiários dos programas habitacionais, observado o disposto nesta Lei, a política e o plano municipal de habitação;</text:p>
      <text:p text:style-name="P9">II - aprovar orçamentos e planos de aplicação e metas anuais e plurianuais dos recursos do FHIS;</text:p>
      <text:p text:style-name="P9">III - fixar critérios para a priorização de linhas de ações;</text:p>
      <text:p text:style-name="P9">IV - deliberar sobre as contas do FHIS;</text:p>
      <text:p text:style-name="P9">V - dirimir dúvidas quanto à aplicação das normas regulamentares, aplicáveis ao FHIS, nas matérias de sua competência;</text:p>
      <text:p text:style-name="P9">VI - aprovar seu regimento interno.</text:p>
      <text:p text:style-name="P9">§ 1º As diretrizes e critérios previstos no inciso I do caput deste artigo deverão observar ainda as normas emanadas do Conselho Gestor do Fundo Nacional de Habitação de Interesse Social, de que trata a Lei Federal nº 11.124, de 16 de junho de 2005, nos casos em que o FHIS vier a receber recursos federais.</text:p>
      <text:p text:style-name="P9"><text:soft-page-break/>§ 2º O Conselho Gestor do FHIS promoverá ampla publicidade das formas e critérios de acesso aos programas, das modalidades de acesso à moradia, das metas anuais de atendimento habitacional, dos recursos previstos e aplicados, identificados pelas fontes de origem, das áreas objeto de intervenção, dos números e valores dos benefícios e dos financiamentos e subsídios concedidos, de modo a permitir o acompanhamento e fiscalização pela sociedade.</text:p>
      <text:p text:style-name="P9">§ 3º O Conselho Gestor do FHIS promoverá audiências públicas e conferências, representativas dos segmentos sociais existentes, para debater e avaliar critérios de alocação de recursos e programas habitacionais existentes.</text:p>
      <text:p text:style-name="P9"/>
      <text:p text:style-name="P13">CAPÍTULO II - DISPOSIÇÕES GERAIS, TRANSITÓRIAS E FINAIS</text:p>
      <text:p text:style-name="P13"/>
      <text:p text:style-name="P9">Art. 8º Esta Lei será implementada em consonância com a Política Nacional de Habitação e com o Sistema Nacional de Habitação de Interesse Social.</text:p>
      <text:p text:style-name="P9"/>
      <text:p text:style-name="P9">Art. 9º Esta Lei entra em vigor na data de sua publicação.</text:p>
      <text:p text:style-name="P9"/>
      <text:p text:style-name="P9">Pindamonhangaba, 21 de maio de 2008.</text:p>
      <text:p text:style-name="P9"/>
      <text:p text:style-name="P9">___________________________</text:p>
      <text:p text:style-name="P9">João Antônio Salgado Ribeiro</text:p>
      <text:p text:style-name="P9">Prefeito Municipa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127f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127f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4</meta:editing-cycles>
    <meta:editing-duration>PT3H55S</meta:editing-duration>
    <meta:print-date>2015-04-16T11:09:26</meta:print-date>
    <dc:date>2016-05-19T14:16:11.106000000</dc:date>
    <meta:printed-by>Heleodoro </meta:printed-by>
    <dc:creator>Camila Bissoli </dc:creator>
    <meta:document-statistic meta:table-count="0" meta:image-count="1" meta:object-count="0" meta:page-count="4" meta:paragraph-count="61" meta:word-count="956" meta:character-count="6068" meta:non-whitespace-character-count="5164"/>
    <meta:user-defined meta:name="Informações 1"/>
    <meta:user-defined meta:name="Informações 2"/>
    <meta:user-defined meta:name="Informações 3"/>
    <meta:user-defined meta:name="Informações 4"/>
  </office:meta>
</office:document-meta>
</file>