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18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218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paragraph-rsid="000847ca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47ca"/>
    </style:style>
    <style:style style:name="T4" style:family="text">
      <style:text-properties style:text-line-through-style="solid" style:text-line-through-type="singl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778, de 07 de maio de 2008</text:p>
      <text:p text:style-name="P3"/>
      <text:p text:style-name="P4"/>
      <text:p text:style-name="Lei_20_Ementa">AUTORIZA O EXECUTIVO MUNICIPAL A TRANSFERIR UMA ÁREA DA CLASSIFICAÇÃO DE "ÁREA VERDE" PARA CATEGORIA DE "BENS DOMINICAIS" E A PERMISSÃO DE USO A ASSOCIAÇÃO DE MOREIRA CÉSAR DE ARTESANATOS E RECICLAGEM - AMAR.</text:p>
      <text:p text:style-name="P5"/>
      <text:p text:style-name="Lei_20_Corpo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 o Chefe do Poder Executivo Municipal autorizado a transferir da classificação de "área verde" para "área de uso comum do povo", uma área de 4.514,12m², área constituída por parte de área verde 1 do Loteamento Dr. Cícero da Silva Prado, localizada no Distrito de Moreira César a qual possui as seguintes medidas e confrontações:</text:p>
      <text:p text:style-name="Lei_20_Corpo"/>
      <text:p text:style-name="Lei_20_Corpo">"Mede de frente para a Avenida Dr. Lloyd Figueiredo Pereira da Rocha (antiga Avenida 03) 44,00m; mede na confluência da Avenida Dr. Lloyd Figueiredo Pereira da Rocha (antiga Avenida 03) com a Rua Raul Rabello (antiga Rua 17) 14,13m em curva com raio de 9,00m; do lado direito de quem da Avenida Lloyd Figueiredo Pereira da Rocha (antiga Avenida 03) olha o terreno, mede 85,50m, confrontando com remanescente da área verde 1; do lado esquerdo mede 76,50m, confrontando com a Rua Raul Rabello (antiga Rua 17) e nos fundos, mede 53,00m confrontando com remanescente da área verde 1; encerrando a área de 4.514,12m² ".</text:p>
      <text:p text:style-name="P7">Art. 2º Fica, ainda, o Chefe do Pode Executivo Municipal autorizado a celebrar contrato de permissão de uso da área descrita no art. 1º para a <text:span text:style-name="T4">Associação de Moreira César de Artesanatos e Reciclagem – AMAR</text:span> <text:span text:style-name="T3">(Cooperativa de Trabalho na Coleta Seletiva Materiais Recicláveis – Moreira César Recicla)</text:span>, <text:a xlink:type="simple" xlink:href="http://sapl.pindamonhangaba.sp.leg.br/sapl_documentos/norma_juridica/6302_texto_consolidado.pdf"><text:span text:style-name="T3">(Redação dada pela Lei Ordinária nº 5934, de 21 de junho de 2016</text:span></text:a><text:span text:style-name="T3">)</text:span> entidade legalmente, pelo prazo de 15 (quinze) anos.</text:p>
      <text:p text:style-name="Lei_20_Corpo"/>
      <text:p text:style-name="Lei_20_Corpo"><text:soft-page-break/>Art. 3º A permissão far-se-á a título gratuito, pelo prazo de 15 (quinze) anos, onde a Permissionária desenvolverá trabalhos sociais, educacionais e de conscientização sobre a proteção ao Meio Ambiente junto a Comunidade.</text:p>
      <text:p text:style-name="Lei_20_Corpo">Parágrafo único. Havendo desvio desta finalidade, estará revogada a permissão.</text:p>
      <text:p text:style-name="Lei_20_Corpo"/>
      <text:p text:style-name="Lei_20_Corpo">Art. 4º Será de inteira responsabilidade da Permissionária a implantação da obra por sua conta, como também a manutenção de todo o conjunto, e as benfeitorias que forem feitas no referido imóvel não gerarão para a Permissionária direito a retenção ou indenização nas hipóteses de revogação ou término da permissão, revertendo-se ao Patrimônio da Prefeitura Municipal.</text:p>
      <text:p text:style-name="Lei_20_Corpo"/>
      <text:p text:style-name="Lei_20_Corpo">Art. 5º A permissão do direito de uso do imóvel a que se refere esta Lei fica dispensada de concorrência pública, dada a existência de interesse público relevante.</text:p>
      <text:p text:style-name="Lei_20_Corpo"/>
      <text:p text:style-name="Lei_20_Corpo">Art. 6º Esta Lei entra em vigor na data de sua publicação.</text:p>
      <text:p text:style-name="Lei_20_Corpo"/>
      <text:p text:style-name="Lei_20_Corpo">Pindamonhangaba, 07 de maio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18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218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5T14:46:31.139000000</dc:date>
    <meta:printed-by>Heleodoro </meta:printed-by>
    <dc:creator>Camila Bissoli </dc:creator>
    <meta:document-statistic meta:table-count="0" meta:image-count="1" meta:object-count="0" meta:page-count="2" meta:paragraph-count="18" meta:word-count="466" meta:character-count="2918" meta:non-whitespace-character-count="2464"/>
    <meta:user-defined meta:name="Informações 1"/>
    <meta:user-defined meta:name="Informações 2"/>
    <meta:user-defined meta:name="Informações 3"/>
    <meta:user-defined meta:name="Informações 4"/>
  </office:meta>
</office:document-meta>
</file>