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4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e4c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776, de 05 de maio de 2008</text:p>
      <text:p text:style-name="P3"/>
      <text:p text:style-name="P4"/>
      <text:p text:style-name="Lei_20_Ementa">ALTERA O § 4º DO ART. 4º DA <text:a xlink:type="simple" xlink:href="http://sapl.pindamonhangaba.sp.leg.br/sapl_documentos/norma_juridica/4707_texto_consolidado.pdf">LEI Nº 4.682, DE 12 DE SETEMBRO DE 2007</text:a>, QUE CRIA O CONSELHO MUNICIPAL DA PESSOA COM DEFICIÊNCIA NO MUNICÍPIO DE PINDAMONHANGABA.</text:p>
      <text:p text:style-name="P5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Lei_20_Corpo">Art. 1º O § 4º do art. 4º da <text:a xlink:type="simple" xlink:href="http://sapl.pindamonhangaba.sp.leg.br/sapl_documentos/norma_juridica/4707_texto_consolidado.pdf">Lei nº 4.682, de 12 de setembro de 2007</text:a>, passa a ter a seguinte redação:</text:p>
      <text:p text:style-name="Lei_20_Corpo"/>
      <text:p text:style-name="Lei_20_Corpo">"Art. 4º ...</text:p>
      <text:p text:style-name="Lei_20_Corpo">§ 4º Os representantes da sociedade civil serão eleitos em Assembléia Geral, especialmente convocada por edital público, dentre as pessoas indicadas pelas entidades não governamentais de atendimento e defesa dos portadores de deficiência e pelos movimentos comprometidos com esta causa."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05 de mai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4c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4c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7M7S</meta:editing-duration>
    <meta:print-date>2015-04-16T11:09:26</meta:print-date>
    <dc:date>2016-06-20T16:40:59.652000000</dc:date>
    <meta:printed-by>Heleodoro </meta:printed-by>
    <dc:creator>Camila Bissoli </dc:creator>
    <meta:document-statistic meta:table-count="0" meta:image-count="1" meta:object-count="0" meta:page-count="1" meta:paragraph-count="14" meta:word-count="176" meta:character-count="1107" meta:non-whitespace-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