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03cm" fo:margin-left="0.042cm" table:align="left" style:writing-mode="lr-tb"/>
    </style:style>
    <style:style style:name="Tabela1.A" style:family="table-column">
      <style:table-column-properties style:column-width="6.085cm"/>
    </style:style>
    <style:style style:name="Tabela1.B" style:family="table-column">
      <style:table-column-properties style:column-width="3.507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none" fo:border-top="none" fo:border-bottom="0.05pt solid #808080"/>
    </style:style>
    <style:style style:name="Tabela1.C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none" fo:border-top="none" fo:border-bottom="0.75pt solid #808080"/>
    </style:style>
    <style:style style:name="Tabela1.C8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2a34" officeooo:paragraph-rsid="00052a3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06f64c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55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9555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769, de 08 de abril de 2008</text:p>
      <text:p text:style-name="P1"/>
      <text:p text:style-name="P3"/>
      <text:p text:style-name="Lei_20_Ementa">DISPÕE SOBRE A ANISTIA DE JUROS DE MORA, MULTAS E HONORÁRIOS ADVOCATÍCIOS INCIDENTES NOS CRÉDITOS TRIBUTÁRIOS DO MUNICÍPIO DE PINDAMONHANGABA E DÁ OUTRAS PROVIDÊNCIAS.</text:p>
      <text:p text:style-name="P5"/>
      <text:p text:style-name="P4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m dispensados do pagamento de multas, juros de mora e honorários advocatícios, os contribuintes que quitarem seus débitos tributários com o Município, condicionados aos requisitos da presente Lei.</text:p>
      <text:p text:style-name="Lei_20_Corpo"/>
      <text:p text:style-name="Lei_20_Corpo">Art. 2º A quitação dos débitos aqui tratados poderá ser realizada em até 9 (nove) parcelas, sendo que, neste caso, a primeira parcela terá seu vencimento na data da formalização do acordo, respeitando o valor mínimo de 1 (uma) UFMP - Unidade Fiscal do Município de Pindamonhangaba, na seguinte proporção e condições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Para pagamento / parcelamento no mês</text:p>
          </table:table-cell>
          <table:table-cell table:style-name="Tabela1.B1" office:value-type="string">
            <text:p text:style-name="P7">Pagamento a vista</text:p>
          </table:table-cell>
          <table:table-cell table:style-name="Tabela1.C1" office:value-type="string">
            <text:p text:style-name="P7">Pagamento parcelado</text:p>
          </table:table-cell>
        </table:table-row>
        <table:table-row>
          <table:table-cell table:style-name="Tabela1.A7" office:value-type="string">
            <text:p text:style-name="P8">Abril</text:p>
          </table:table-cell>
          <table:table-cell table:style-name="Tabela1.B7" office:value-type="string">
            <text:p text:style-name="P8">Anistia de 80%</text:p>
          </table:table-cell>
          <table:table-cell table:style-name="Tabela1.C7" office:value-type="string">
            <text:p text:style-name="P8">Em até 9 parcelas - anistia de 60%</text:p>
          </table:table-cell>
        </table:table-row>
        <table:table-row>
          <table:table-cell table:style-name="Tabela1.A7" office:value-type="string">
            <text:p text:style-name="P8">Maio</text:p>
          </table:table-cell>
          <table:table-cell table:style-name="Tabela1.B7" office:value-type="string">
            <text:p text:style-name="P8">Anistia de 75%</text:p>
          </table:table-cell>
          <table:table-cell table:style-name="Tabela1.C7" office:value-type="string">
            <text:p text:style-name="P8">Em até 8 parcelas - anistia de 55%</text:p>
          </table:table-cell>
        </table:table-row>
        <table:table-row>
          <table:table-cell table:style-name="Tabela1.A7" office:value-type="string">
            <text:p text:style-name="P8">Junho</text:p>
          </table:table-cell>
          <table:table-cell table:style-name="Tabela1.B7" office:value-type="string">
            <text:p text:style-name="P8">Anistia de 70%</text:p>
          </table:table-cell>
          <table:table-cell table:style-name="Tabela1.C7" office:value-type="string">
            <text:p text:style-name="P8">Em até 7 parcelas - anistia de 50%</text:p>
          </table:table-cell>
        </table:table-row>
        <table:table-row>
          <table:table-cell table:style-name="Tabela1.A7" office:value-type="string">
            <text:p text:style-name="P8">Julho</text:p>
          </table:table-cell>
          <table:table-cell table:style-name="Tabela1.B7" office:value-type="string">
            <text:p text:style-name="P8">Anistia de 65%</text:p>
          </table:table-cell>
          <table:table-cell table:style-name="Tabela1.C7" office:value-type="string">
            <text:p text:style-name="P8">Em até 6 parcelas - anistia de 45%</text:p>
          </table:table-cell>
        </table:table-row>
        <table:table-row>
          <table:table-cell table:style-name="Tabela1.A7" office:value-type="string">
            <text:p text:style-name="P8">Agosto</text:p>
          </table:table-cell>
          <table:table-cell table:style-name="Tabela1.B7" office:value-type="string">
            <text:p text:style-name="P8">Anistia de 60%</text:p>
          </table:table-cell>
          <table:table-cell table:style-name="Tabela1.C7" office:value-type="string">
            <text:p text:style-name="P8">Em até 5 parcelas - anistia de 40%</text:p>
          </table:table-cell>
        </table:table-row>
        <table:table-row>
          <table:table-cell table:style-name="Tabela1.A7" office:value-type="string">
            <text:p text:style-name="P8">Setembro</text:p>
          </table:table-cell>
          <table:table-cell table:style-name="Tabela1.B7" office:value-type="string">
            <text:p text:style-name="P8">Anistia de 55%</text:p>
          </table:table-cell>
          <table:table-cell table:style-name="Tabela1.C7" office:value-type="string">
            <text:p text:style-name="P8">Em até 4 parcelas - anistia de 35%</text:p>
          </table:table-cell>
        </table:table-row>
        <table:table-row>
          <table:table-cell table:style-name="Tabela1.A8" office:value-type="string">
            <text:p text:style-name="P8">Outubro</text:p>
          </table:table-cell>
          <table:table-cell table:style-name="Tabela1.B8" office:value-type="string">
            <text:p text:style-name="P9">Anistia de 50%</text:p>
          </table:table-cell>
          <table:table-cell table:style-name="Tabela1.C8" office:value-type="string">
            <text:p text:style-name="P8">Em até 3 parcelas - anistia de 30%</text:p>
          </table:table-cell>
        </table:table-row>
      </table:table>
      <text:p text:style-name="P2"/>
      <text:p text:style-name="Lei_20_Corpo">Parágrafo único. É vedada qualquer forma de reparcelamento dos débitos, utilizando-se os benefícios desta Lei.</text:p>
      <text:p text:style-name="Lei_20_Corpo"/>
      <text:p text:style-name="Lei_20_Corpo">Art. 3º A anistia de que trata a presente Lei somente será concedida para a quitação integral dos débitos junto à Prefeitura Municipal.</text:p>
      <text:p text:style-name="Lei_20_Corpo"/>
      <text:p text:style-name="Lei_20_Corpo"><text:soft-page-break/>Art. 4º O contribuinte, para ter direito a requerer a anistia de que trata esta Lei, deverá estar quite com o pagamento de seus tributos municipais referentes ao Exercício de 2008.</text:p>
      <text:p text:style-name="Lei_20_Corpo">§ 1º Somente será beneficiado pela anistia estabelecida nesta Lei, o contribuinte que, no exercício vigente, requerer expressamente tal benefício e cumprir as demais obrigações legais.</text:p>
      <text:p text:style-name="Lei_20_Corpo">§ 2º O contribuinte que não mantiver em dia o pagamento do parcelamento de que trata o artigo 2º, assim como o pagamento dos tributos referentes ao Exercício de 2008, terá extinto de ofício o acordo e o benefício concedido, situação na qual o débito retornará à Divida Ativa municipal, com seu valor original, deduzindo-se, exclusivamente, o valor nominal pago.</text:p>
      <text:p text:style-name="Lei_20_Corpo">§ 3º Caberá à Prefeitura Municipal providenciar as medidas legais para a cobrança judicial, acrescido de sua respectivas multas e juros de mora, dos débitos de que trata o parágrafo anterior.</text:p>
      <text:p text:style-name="Lei_20_Corpo"/>
      <text:p text:style-name="Lei_20_Corpo">Art. 5º O benefício de que trata o artigo 1º desta Lei será extensivo aos contribuintes com parcelamentos pendentes e ainda não liquidados, considerando-se as parcelas já pagas como quitação parcial, sem direito a qualquer restituição, somente sendo beneficiado sobre parcelas vincendas.</text:p>
      <text:p text:style-name="Lei_20_Corpo"/>
      <text:p text:style-name="Lei_20_Corpo">Art. 6º As despesas com a execução da presente Lei correrão por conta de dotação consignada em orçamento, suplementada se necessário.</text:p>
      <text:p text:style-name="Lei_20_Corpo"/>
      <text:p text:style-name="Lei_20_Corpo">Art. 7º A presente Lei terá vigência dentro do Exercício de 2008.</text:p>
      <text:p text:style-name="Lei_20_Corpo"/>
      <text:p text:style-name="Lei_20_Corpo">Art. 8º Esta Lei entra em vigor na data de sua publicação, revogadas as disposições em contrário.</text:p>
      <text:p text:style-name="Lei_20_Corpo"/>
      <text:p text:style-name="Lei_20_Corpo">Pindamonhangaba, 08 de abril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55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555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7M13S</meta:editing-duration>
    <meta:print-date>2015-04-16T11:09:26</meta:print-date>
    <dc:date>2016-05-11T15:59:33.407000000</dc:date>
    <meta:printed-by>Heleodoro </meta:printed-by>
    <dc:creator>Camila Bissoli </dc:creator>
    <meta:document-statistic meta:table-count="1" meta:image-count="1" meta:object-count="0" meta:page-count="2" meta:paragraph-count="46" meta:word-count="541" meta:character-count="3337" meta:non-whitespace-character-count="2835"/>
    <meta:user-defined meta:name="Informações 1"/>
    <meta:user-defined meta:name="Informações 2"/>
    <meta:user-defined meta:name="Informações 3"/>
    <meta:user-defined meta:name="Informações 4"/>
  </office:meta>
</office:document-meta>
</file>