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67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467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d71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768, de 04 de abril de 2008</text:p>
      <text:p text:style-name="P3"/>
      <text:p text:style-name="P4"/>
      <text:p text:style-name="Lei_20_Ementa">ALTERA DISPOSITIVO DA <text:a xlink:type="simple" xlink:href="http://sapl.pindamonhangaba.sp.leg.br/sapl_documentos/norma_juridica/4769_texto_consolidado.pdf">LEI N.º 4.765, DE 1º DE ABRIL DE 2008</text:a>, E DÁ OUTRAS PROVIDÊNCIAS.</text:p>
      <text:p text:style-name="P6"/>
      <text:p text:style-name="P5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O parágrafo 1º, do artigo 2º, da <text:a xlink:type="simple" xlink:href="http://sapl.pindamonhangaba.sp.leg.br/sapl_documentos/norma_juridica/4769_texto_consolidado.pdf">Lei nº 4.765, de 1º de abril de 2008</text:a>, passa a ter a seguinte redação:</text:p>
      <text:p text:style-name="Lei_20_Corpo"/>
      <text:p text:style-name="Lei_20_Corpo">"Art. 2º (...)</text:p>
      <text:p text:style-name="Lei_20_Corpo">§ 1º A majoração dos empregos de que trata o caput deste artigo, recai sobre o reenquadramento da base salarial.</text:p>
      <text:p text:style-name="Lei_20_Corpo">§ 2º (...)"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0<text:span text:style-name="T3">4</text:span> de abril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67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67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19T14:34:08.178000000</dc:date>
    <meta:printed-by>Heleodoro </meta:printed-by>
    <dc:creator>Camila Bissoli </dc:creator>
    <meta:document-statistic meta:table-count="0" meta:image-count="1" meta:object-count="0" meta:page-count="1" meta:paragraph-count="15" meta:word-count="145" meta:character-count="885" meta:non-whitespace-character-count="748"/>
    <meta:user-defined meta:name="Informações 1"/>
    <meta:user-defined meta:name="Informações 2"/>
    <meta:user-defined meta:name="Informações 3"/>
    <meta:user-defined meta:name="Informações 4"/>
  </office:meta>
</office:document-meta>
</file>