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4fad" officeooo:paragraph-rsid="00044fa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Corpo">
      <style:paragraph-properties fo:line-height="0.6cm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78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f78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4f19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757, de 05 de março de 2008</text:p>
      <text:p text:style-name="P1"/>
      <text:p text:style-name="P3"/>
      <text:p text:style-name="Lei_20_Ementa">DISCIPLINA A CIRCULAÇÃO DE CÃES DA RAÇA PIT BULL NO MUNICÍPIO DE PINDAMONHANGABA E DÁ OUTRAS PROVIDENCIAS.</text:p>
      <text:p text:style-name="Lei_20_Ementa"/>
      <text:p text:style-name="Lei_20_Ementa">(Projeto de Lei nº 245/2007, do Vereador Antônio Alves da Silva - Toninho da Farmácia)</text:p>
      <text:p text:style-name="P2"/>
      <text:p text:style-name="Lei_20_Corpo"/>
      <text:p text:style-name="P4">João Antônio Salgado Ribeiro, Prefeito Municipal de Pindamonhangaba, faz saber que a Câmara de Vereadores de Pindamonhangaba aprova e ele promulga a seguinte Lei:</text:p>
      <text:p text:style-name="P4"/>
      <text:p text:style-name="P4">Art. 1º Fica obrigatório o registro de todos os cães da raça Pit Bull com mais de 120 dias, em órgão responsável do município.</text:p>
      <text:p text:style-name="P4"/>
      <text:p text:style-name="P4">Art. 2º Fica proibido a circulação de cães desta raça nas vias do município, sem a utilização de equipamentos de contenção, sobretudo, aqueles que o impeçam de efetuar ataques e desferir mordidas (focinheiras).</text:p>
      <text:p text:style-name="P4"/>
      <text:p text:style-name="P4">Art. 3º Todo o proprietário deste animal deve manter o mesmo em área delimitada, com dimensões suficientes para seu manejo seguro, guarnecidos com cercas, muros e grades que impeçam a fuga e resguardem a circulação de transeuntes nas proximidades.</text:p>
      <text:p text:style-name="P4"/>
      <text:p text:style-name="P4">Art. 4º O proprietário fica obrigado a afixar de forma visível na entrada do imóvel onde é mantido o cão, placa de advertência que informe a periculosidade e o <text:span text:style-name="T4">número</text:span> de registro do animal.</text:p>
      <text:p text:style-name="P4"/>
      <text:p text:style-name="P4">Art. 5º Fica o proprietário obrigado a impedir o acesso do cão aos locais destinados a caixas de correspondências, hidrômetros, caixas de leitura de consumo de energia elétrica e equipamentos congêneres.</text:p>
      <text:p text:style-name="P4"/>
      <text:p text:style-name="P4">Art. 6º Esta lei entra em vigor na data de sua publicação.</text:p>
      <text:p text:style-name="P4"/>
      <text:p text:style-name="P4">Pindamonhangaba, 05 de março de 2008.</text:p>
      <text:p text:style-name="P4"/>
      <text:p text:style-name="P4">João Antônio Salgado Ribeir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f78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f78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49S</meta:editing-duration>
    <meta:print-date>2015-04-16T11:09:26</meta:print-date>
    <dc:date>2016-05-19T14:55:41.545000000</dc:date>
    <meta:printed-by>Heleodoro </meta:printed-by>
    <dc:creator>Camila Bissoli </dc:creator>
    <meta:document-statistic meta:table-count="0" meta:image-count="1" meta:object-count="0" meta:page-count="1" meta:paragraph-count="16" meta:word-count="266" meta:character-count="1653" meta:non-whitespace-character-count="1396"/>
    <meta:user-defined meta:name="Informações 1"/>
    <meta:user-defined meta:name="Informações 2"/>
    <meta:user-defined meta:name="Informações 3"/>
    <meta:user-defined meta:name="Informações 4"/>
  </office:meta>
</office:document-meta>
</file>