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9C000001638793BEB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2"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fo:font-style="normal" style:text-underline-style="none" fo:font-weight="bold" officeooo:rsid="00068189" officeooo:paragraph-rsid="00068189" style:font-size-asian="11pt" style:font-style-asian="normal" style:font-weight-asian="bold" style:font-name-complex="Arial1" style:font-size-complex="11pt" style:font-style-complex="normal" style:font-weight-complex="bold" fo:hyphenate="false" fo:hyphenation-remain-char-count="2" fo:hyphenation-push-char-count="2"/>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5"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text-transform="uppercase" fo:color="#000000" style:font-name="Times New Roman" fo:font-size="11pt" fo:font-style="normal" style:text-underline-style="none" fo:font-weight="bold" officeooo:rsid="00068189" officeooo:paragraph-rsid="000208d4" style:font-size-asian="11pt" style:font-style-asian="normal" style:font-weight-asian="bold" style:font-name-complex="Arial1" style:font-size-complex="11pt" style:font-style-complex="normal" style:font-weight-complex="bold" fo:hyphenate="false" fo:hyphenation-remain-char-count="2" fo:hyphenation-push-char-count="2"/>
    </style:style>
    <style:style style:name="P6" style:family="paragraph" style:parent-style-name="Lei_20_Corpo">
      <style:paragraph-properties fo:line-height="0.6cm"/>
    </style:style>
    <style:style style:name="P7" style:family="paragraph" style:parent-style-name="Lei_20_Corpo">
      <style:paragraph-properties fo:line-height="0.6cm" fo:text-align="center" style:justify-single-word="false"/>
    </style:style>
    <style:style style:name="P8" style:family="paragraph" style:parent-style-name="Lei_20_Corpo">
      <style:paragraph-properties fo:line-height="0.6cm"/>
      <style:text-properties fo:font-weight="normal" officeooo:paragraph-rsid="000a6bc5" style:font-weight-asian="normal" style:font-weight-complex="normal"/>
    </style:style>
    <style:style style:name="P9" style:family="paragraph" style:parent-style-name="Lei_20_Corpo">
      <style:text-properties officeooo:paragraph-rsid="000bc028"/>
    </style:style>
    <style:style style:name="P10" style:family="paragraph" style:parent-style-name="Lei_20_Título_20_da_20_Lei">
      <style:paragraph-properties fo:break-before="page"/>
    </style:style>
    <style:style style:name="P11" style:family="paragraph" style:parent-style-name="Lei_20_Corpo" style:master-page-name="Standard">
      <style:paragraph-properties style:page-number="auto"/>
    </style:style>
    <style:style style:name="P12" style:family="paragraph" style:parent-style-name="Lei_20_Corpo">
      <style:text-properties officeooo:rsid="000ce935" officeooo:paragraph-rsid="000ce935"/>
    </style:style>
    <style:style style:name="P13" style:family="paragraph" style:parent-style-name="Lei_20_Corpo">
      <style:text-properties officeooo:paragraph-rsid="000ce935"/>
    </style:style>
    <style:style style:name="T1" style:family="text">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officeooo:rsid="000a6bc5"/>
    </style:style>
    <style:style style:name="T4" style:family="text">
      <style:text-properties officeooo:rsid="000bc028"/>
    </style:style>
    <style:style style:name="T5" style:family="text">
      <style:text-properties officeooo:rsid="000e8e65"/>
    </style:style>
    <style:style style:name="T6" style:family="text">
      <style:text-properties officeooo:rsid="0065f82e"/>
    </style:style>
    <style:style style:name="T7" style:family="text">
      <style:text-properties fo:color="#000000" style:font-name="Times New Roman" fo:font-size="10.5pt" fo:language="pt" fo:country="BR" fo:font-weight="normal" style:font-size-asian="10.5pt" style:language-asian="ar" style:country-asian="SA" style:font-weight-asian="normal" style:font-name-complex="Tahoma2" style:font-size-complex="10.5pt" style:font-weight-complex="normal"/>
    </style:style>
    <style:style style:name="T8" style:family="text">
      <style:text-properties fo:color="#000000" style:font-name="Times New Roman" fo:font-size="10.5pt" fo:language="pt" fo:country="BR" fo:font-weight="normal" officeooo:rsid="0065f82e" style:font-size-asian="10.5pt" style:language-asian="ar" style:country-asian="SA" style:font-weight-asian="normal" style:font-name-complex="Tahoma2" style:font-size-complex="10.5pt" style:font-weight-complex="normal"/>
    </style:style>
    <style:style style:name="T9" style:family="text">
      <style:text-properties fo:color="#000000" style:font-name="Times New Roman" fo:font-size="10.5pt" fo:language="pt" fo:country="BR" fo:font-weight="normal" officeooo:rsid="004a528c" style:font-size-asian="10.5pt" style:language-asian="ar" style:country-asian="SA" style:font-weight-asian="normal" style:font-name-complex="Tahoma2" style:font-size-complex="10.5pt" style:font-weight-complex="normal"/>
    </style:style>
    <style:style style:name="T10" style:family="text">
      <style:text-properties officeooo:rsid="004f193d"/>
    </style:style>
    <style:style style:name="T11" style:family="text">
      <style:text-properties officeooo:rsid="0066313e"/>
    </style:style>
    <style:style style:name="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EI COMPLEMENTAR N° 7, de 13 de fevereiro de 2008</text:p>
      <text:p text:style-name="Lei_20_Título_20_da_20_Lei"/>
      <text:p text:style-name="P4"/>
      <text:p text:style-name="Lei_20_Ementa">INSTITUI A CLASSIFICAÇÃO DE ATIVIDADE NO ZONEAMENTO URBANO DO MUNICÍPIO DE PINDAMONHANGABA.</text:p>
      <text:p text:style-name="P5"/>
      <text:p text:style-name="P3"/>
      <text:p text:style-name="P6">João Antônio Salgado Ribeiro, Prefeito Municipal, faz saber que a Câmara de Vereadores de Pindamonhangaba aprovou e ele sanciona e promulga a seguinte Lei:</text:p>
      <text:p text:style-name="P6"/>
      <text:p text:style-name="P7">CAPÍTULO I - DISPOSIÇÕES GERAIS</text:p>
      <text:p text:style-name="P7"/>
      <text:p text:style-name="P6">Art. 1º A presente Lei atende ao Título X, artigo 167, inciso I, parágrafos 1º e 2º, e regulamenta o Título VI - Do Ordenamento Territorial, Capítulos I a V da <text:a xlink:type="simple" xlink:href="http://sapl.camarapinda.sp.gov.br/sapl_documentos/norma_juridica/4494_texto_integral.pdf">Lei Complementar nº 03 de 10 de Outubro de 2006,</text:a> que instituiu o Plano Diretor Participativo do Município de Pindamonhangaba, estabelecendo as normas de ordenamento, uso e ocupação do solo da Macrozona Urbana do Município de Pindamonhangaba, seus critérios e parâmetros, com o objetivo de orientar e ordenar o crescimento da cidade, buscando a compatibilidade do uso da propriedade com a preservação da qualidade do ambiente urbano e natural;</text:p>
      <text:p text:style-name="P6"/>
      <text:p text:style-name="P6">Art. 2º As disposições desta Lei deverão ser aplicadas:</text:p>
      <text:p text:style-name="P6">I - na emissão de certidão de diretrizes do uso do solo;</text:p>
      <text:p text:style-name="P6">II - na concessão de alvará de localização de usos e atividades urbanas;</text:p>
      <text:p text:style-name="P6">III - na concessão de alvarás de construção;</text:p>
      <text:p text:style-name="P6">IV - na execução de planos, programas, projetos, obras e serviços referentes a edificações de qualquer natureza;</text:p>
      <text:p text:style-name="P6">V - na urbanização de áreas;</text:p>
      <text:p text:style-name="P6">VI - no parcelamento do solo.</text:p>
      <text:p text:style-name="P6"/>
      <text:p text:style-name="P7">CAPÍTULO II - DO USO E DA OCUPAÇÃO DO SOLO</text:p>
      <text:p text:style-name="P7">Seção I - Da Definição e Classificação dos Usos</text:p>
      <text:p text:style-name="P7"/>
      <text:p text:style-name="P6">Art. 3º A classificação das atividades no Macrozoneamento Urbano, está diretamente ligada ao sistema viário, por tipos e graus de incomodidade.</text:p>
      <text:p text:style-name="P6"/>
      <text:p text:style-name="P6">Art. 4º O uso do solo urbano obedecerá à classificação constante no Anexo 1 e 2 - Relação de Usos por Grupo e Tipo de Atividade, e Mapa parte integrante desta Lei.</text:p>
      <text:p text:style-name="P6"/>
      <text:p text:style-name="P6">Art. 5º Consideram-se usos do solo urbano e das edificações, as seguintes categorias:</text:p>
      <text:p text:style-name="P6"><text:soft-page-break/>I - residencial;</text:p>
      <text:p text:style-name="P6">II - comercial;</text:p>
      <text:p text:style-name="P6">III - serviços;</text:p>
      <text:p text:style-name="P6">IV - institucional;</text:p>
      <text:p text:style-name="P6">V - misto;</text:p>
      <text:p text:style-name="P6">VI - industrial.</text:p>
      <text:p text:style-name="P6">§ 1º O uso residencial destina-se a moradia dos munícipes e deverá possuir adensamento controlado, a fim de evitar a descaracterização. Para fins residenciais consideram-se os seguintes tipos de usos:</text:p>
      <text:p text:style-name="P6">a) unifamiliar - corresponde a uma única unidade habitacional por lote de terreno;</text:p>
      <text:p text:style-name="P6">b) multifamiliar - corresponde a mais de uma unidade por lote de terreno, dispondo o agrupamento em sentido horizontal ou vertical, de áreas e instalações comuns que garantam o seu funcionamento.</text:p>
      <text:p text:style-name="P6">§ 2º O uso comercial deverá concentrar atividades comerciais destinadas a armazenagem e venda de mercadorias pelo sistema de varejo e atacado.</text:p>
      <text:p text:style-name="P6">§ 3º O uso de serviços deverá concentrar atividades de serviços à população e de apoio às atividades institucionais, comerciais e industriais.</text:p>
      <text:p text:style-name="P6">§ 4º O uso institucional deverá concentrar atividades de educação, pesquisa e saúde e locais de reunião que desenvolvam atividades de cultura, religião, recreação e lazer.</text:p>
      <text:p text:style-name="P6">§ 5º O uso misto poderá concentrar atividades que reúnem em uma mesma edificação, ou num conjunto integrado de edificações, duas ou mais categorias de uso, desde que sejam compatíveis entre si e com os usos permitidos na zona.</text:p>
      <text:p text:style-name="P6">§ 6º O uso industrial deverá concentrar atividades destinadas à extração, beneficiamento, desdobramento, transformação, manufatura, montagem, manutenção ou guarda de matérias-primas ou mercadorias de origem mineral, vegetal e animal, tendo uso permitido nas zonas e categorias estabelecidas no Plano Diretor Participativo do Município de Pindamonhangaba e demonstradas em seus mapas de Macrozoneamento e Zoneamento.</text:p>
      <text:p text:style-name="P6"/>
      <text:p text:style-name="P6">Art. 6º Os usos do solo são classificados em permitidos e não permitidos, segundo a zona em que se situam:</text:p>
      <text:p text:style-name="P6">I - permitidos - são usos ou atividades compatíveis com a principal destinação urbanística da zona;</text:p>
      <text:p text:style-name="P6">II - não permitidos - são os usos ou atividades que por seu porte ou natureza, são nocivas, perigosas, incômodas e incompatíveis com a principal destinação urbanística da zona.</text:p>
      <text:p text:style-name="P6">Parágrafo único. Para os efeitos de aplicação dos critérios estabelecidos, serão consideradas como de uso proibido, em cada zona de uso, todas as atividades que ali não estejam relacionadas como de uso permitido.</text:p>
      <text:p text:style-name="P6"/>
      <text:p text:style-name="P6"><text:soft-page-break/>Art. 7º O uso não permitido será admitido em determinada zona desde que:</text:p>
      <text:p text:style-name="P6">I - já esteja instalado com autorização formal da autoridade municipal;</text:p>
      <text:p text:style-name="P6">II - tenha sido objeto de concessão de licença anterior a esta Lei.</text:p>
      <text:p text:style-name="P6">§ 1º O imóvel em que se verifica o uso não permitido, não poderá sofrer ampliações, e o uso não poderá ser substituído por qualquer outro uso não permitido para a zona em que se situe.</text:p>
      <text:p text:style-name="P6">§ 2º No imóvel citado no parágrafo anterior só será permitida a realização de obras de manutenção, conservação, melhoria da segurança, salubridade e higiene, de acordo com as normas estabelecidas em legislação municipal, estadual ou federal.</text:p>
      <text:p text:style-name="P6">§ 3º A distribuição dos usos permitidos e suas características de uso e ocupação do solo no sistema viário urbano está definida nos Anexos 1 e 2 da presente Lei.</text:p>
      <text:p text:style-name="P6"/>
      <text:p text:style-name="P6">Art. 8º As atividades urbanas constantes das categorias de uso comercial, serviços e institucionais, para efeito de aplicação desta Lei classificam-se, quanto à natureza, em:</text:p>
      <text:p text:style-name="P6">GRUPO 1 - Atividades que são compatíveis com o uso residencial e não sejam perigosas, incômodas ou nocivas à vizinhança.</text:p>
      <text:p text:style-name="P6">GRUPO 2 - Atividades que possam produzir ruídos, trepidações, exalações de gases, poeiras, ou interferência no tráfego, causando alguma incomodidade à vizinhança.</text:p>
      <text:p text:style-name="P6">GRUPO 3 - Atividades que possam produzir ruídos, trepidações, exalações de gases, poeiras, ou interferência no tráfego, causando incomodidade à vizinhança, devendo o estabelecimento, neste caso, localizar-se a uma distância mínima de 100 (cem) metros de locais onde conste aglomeração de pessoas.</text:p>
      <text:p text:style-name="P6"/>
      <text:p text:style-name="P8">Parágrafo único. Nos logradouros com largura igual ou superior a 9,00m (nove metros) que tenham as atividades classificadas no grupo 1, poderão ser permitidas atividades classificadas no grupo 2, através de vistorias e análise quanto ao grau de incomodidade ao entorno, com critérios estabelecidos pela Secretaria de Planejamento, disciplinados por meio de Decreto do Executivo. <text:span text:style-name="T3">(</text:span><text:a xlink:type="simple" xlink:href="http://sapl.camarapinda.sp.gov.br/sapl_documentos/norma_juridica/5633_texto_consolidado.pdf"><text:span text:style-name="T3">Redação dada pela Lei Complementar nº 37, de janeiro de 2014</text:span></text:a><text:span text:style-name="T3">).</text:span></text:p>
      <text:p text:style-name="P6"/>
      <text:p text:style-name="P6">Art. 9º A instalação, a ampliação ou o funcionamento dos empreendimentos de impacto ambiental ficam sujeitos ao Licenciamento Ambiental pela Secretaria de meio ambiente do Estado de São Paulo SMA Departamento Estadual de Proteção de Recursos Naturais do Estado de São Paulo (DEPRN) ou pelo Instituto Brasileiro do Meio Ambiente e dos Recursos Naturais Renováveis (IBAMA), de acordo com a competência, sem prejuízo de outras licenças legalmente exigíveis.</text:p>
      <text:p text:style-name="P6"><text:soft-page-break/>§ 1º São entendidos como empreendimentos de impacto, aqueles públicos ou privados, que por sua categoria, porte ou natureza possam sobrecarregar a capacidade de infra-estrutura urb, o sistema viário, ou aqueles que possam oferecer risco à segurança das pessoas, ou provocar danos ao ambiente natural ou construído.</text:p>
      <text:p text:style-name="P6">§ 2º O licenciamento a que se refere o caput depende de prévia apresentação do Estudo de Impacto Ambiental - EIA - e de seu respectivo Relatório de Impacto Ambiental - RIMA - contendo a análise do impacto do empreendimento na vizinhança e as medidas destinadas a minimizar as consequências indesejáveis e a potencializar os efeitos positivos, juntamente com o comprovante de recebimento do órgão competente ou de sua dispensa, se for o caso.</text:p>
      <text:p text:style-name="P6">§ 3º Será permitida na Zona Predominantemente Residencial a implantação de empreendimentos comerciais e de serviços, de grande porte, compatíveis e de apoio ao uso residencial, somente nos imóveis lindeiros às seguintes vias:</text:p>
      <text:p text:style-name="P6">I - Rodovia Amador Bueno da Veiga, desde a Rotatória Amacio Mazzaropi até o trevo de acesso aos loteamentos Araretama;</text:p>
      <text:p text:style-name="P6">II - Cidade jardim, leito antigo da Rede Ferroviária Federal desde a Rotatória Amacio Mazzaropi até o trevo de acesso aos loteamentos Araretama;</text:p>
      <text:p text:style-name="P6">III - Cidade Jardim, Rua Japão (anel viário);</text:p>
      <text:p text:style-name="P6">IV - Avenida Perimetral 1 (anel viário)</text:p>
      <text:p text:style-name="P6">V - Estrada Sebastião Vieira Machado (da Avenida Perimetral 1 até a Rotatória Amacio Mazzaropi).</text:p>
      <text:p text:style-name="P6"/>
      <text:p text:style-name="P6">Art. 10. As atividades comerciais e de serviços, em imóveis localizados na zona predominantemente residencial, em nenhuma hipótese poderão emitir ou causar qualquer tipo de poluição.</text:p>
      <text:p text:style-name="P6"/>
      <text:p text:style-name="P7">CAPÍTULO III - DAS DISPOSIÇÕES FINAIS E TRANSITÓRIAS</text:p>
      <text:p text:style-name="P7"/>
      <text:p text:style-name="P6">Art. 11. São partes integrantes desta Lei os seguintes anexos:</text:p>
      <text:p text:style-name="P6">Anexo 1 - Relação de Usos por Grupo e Tipo de Atividade;</text:p>
      <text:p text:style-name="P6">Anexo 2 - Mapa dos Usos por Grupo e Atividades no Sistema Viário Urbano do Município de Pindamonhangaba.</text:p>
      <text:p text:style-name="P6"/>
      <text:p text:style-name="P6">Art. 12. Os parâmetros de uso e ocupação do solo da legislação anterior, terão 01 (um) ano de prazo de validade contado a partir da data de vigência desta Lei, para os projetos já licenciados e os projetos em tramitação, protocolados nos órgãos competentes anteriormente à data de vigência desta Lei.</text:p>
      <text:p text:style-name="P6"/>
      <text:p text:style-name="P6"><text:soft-page-break/>Art. 13. A não observância do disposto na presente Lei dará enseja as seguintes infrações:</text:p>
      <text:p text:style-name="P6">I - Embargo administrativo, com prazo de 5 (cinco) dias para a interrupção das atividades;</text:p>
      <text:p text:style-name="P6">II - Aplicação de multa de 67 (sessenta e sete) UFMPs (Unidade Fiscal do Município de Pindamonhangaba), caso não seja respeitado o prazo descrito no inciso I deste artigo;</text:p>
      <text:p text:style-name="P6">III - Demolição da obra, no caso da não paralisação das atividades após o prazo de 5 (cinco) dias, contados da imposição da multa descrita no inciso II deste artigo.</text:p>
      <text:p text:style-name="P6"/>
      <text:p text:style-name="P6">Art. 14. Esta Lei entra em vigor na data de sua publicação, revogadas as disposições em contrário.</text:p>
      <text:p text:style-name="P6"/>
      <text:p text:style-name="P6">Pindamonhangaba, 13 de fevereiro de 2008.</text:p>
      <text:p text:style-name="P6"/>
      <text:p text:style-name="P6">________________________</text:p>
      <text:p text:style-name="P6">João Antonio Salgado Ribeiro</text:p>
      <text:p text:style-name="P6">Prefeito Municipal</text:p>
      <text:p text:style-name="P11"/>
      <text:p text:style-name="Lei_20_Corpo">Anexo 1 </text:p>
      <text:p text:style-name="Lei_20_Corpo"/>
      <text:p text:style-name="Lei_20_Corpo">Relação de Usos por Grupo e Tipo de Atividade</text:p>
      <text:p text:style-name="Lei_20_Corpo"/>
      <text:p text:style-name="Lei_20_Corpo">Grupo 1 <text:span text:style-name="T4">(</text:span><text:a xlink:type="simple" xlink:href="http://192.168.0.5:8080/sapl/sapl_documentos/norma_juridica/5280_texto_consolidado.pdf"><text:span text:style-name="T4">Redação dada pela Lei Complementar <text:s/>nº 24, de 25 de outubro de 2011)</text:span></text:a><text:span text:style-name="T4">.</text:span></text:p>
      <text:p text:style-name="Lei_20_Corpo">ATIVIDADES QUE SÃO COMPATÍVEIS COM O USO RESIDENCIAL E NÃO SEJAM PERIGOSAS, INCÔMODAS OU NOCIVAS À VIZINHANÇA</text:p>
      <text:p text:style-name="Lei_20_Corpo"/>
      <text:p text:style-name="Lei_20_Corpo">Tipo de Atividades</text:p>
      <text:p text:style-name="Lei_20_Corpo">COMÉRCIO E PRESTAÇÃO DE SERVIÇOS</text:p>
      <text:p text:style-name="Lei_20_Corpo"/>
      <text:p text:style-name="Lei_20_Corpo">LOCALIZAÇÃO NO SISTEMA VIÁRIO - ANEXO 2 – VERMELHO </text:p>
      <text:p text:style-name="Lei_20_Corpo"/>
      <text:p text:style-name="P9">Adega</text:p>
      <text:p text:style-name="P9">Administração de bens próprios e de terceiros</text:p>
      <text:p text:style-name="P9">Administração de condomínio</text:p>
      <text:p text:style-name="P9">Agências de viagens (organização e vendas de viagens, pacotes turísticos e excursões)</text:p>
      <text:p text:style-name="P9">Análise de sistemas de informática</text:p>
      <text:p text:style-name="P9">Assessoria e consultoria a despachantes; documentos e microfilmagem de documentos</text:p>
      <text:p text:style-name="P9">Assessoria em gestão empresarial</text:p>
      <text:p text:style-name="P9">Assessoria em recursos humanos na área de serviços sociais</text:p>
      <text:p text:style-name="P9">Assessoria técnica em instalação e manutenção de computadores</text:p>
      <text:p text:style-name="P9">Assessoria, elaboração e acompanhamento na área técnica de planejamento e manutenção industrial</text:p>
      <text:p text:style-name="P9">Atividades artísticas corporais, tais como tatuagem e piercing</text:p>
      <text:p text:style-name="P9">Atividades de entrega de documentos, correspondências e pequenas encomendas com uso de motocicleta</text:p>
      <text:p text:style-name="P9">Bazar</text:p>
      <text:p text:style-name="P9"><text:soft-page-break/>Bicicletaria, com comércio varejista de bicicletas, peças e acessórios</text:p>
      <text:p text:style-name="P9">Casa de ferragens</text:p>
      <text:p text:style-name="P9">Casa de massagem</text:p>
      <text:p text:style-name="P9">Casa de ração</text:p>
      <text:p text:style-name="P9">Chaveiro</text:p>
      <text:p text:style-name="P9">Coleta, transporte e entrega de volumes</text:p>
      <text:p text:style-name="P9">Comércio de materiais e móveis usados</text:p>
      <text:p text:style-name="P9">Comércio de materiais elétricos</text:p>
      <text:p text:style-name="P9">Comércio de produtos de limpeza em geral</text:p>
      <text:p text:style-name="P9">Comércio de produtos de segurança do trabalho</text:p>
      <text:p text:style-name="P9">Comércio e manutenção de equipamentos eletrônicos e acessórios</text:p>
      <text:p text:style-name="P9">Comércio e representação de materiais de embalagens</text:p>
      <text:p text:style-name="P9">Comércio varejista de antenas parabólicas e similares</text:p>
      <text:p text:style-name="P9">Comércio varejista de aparelhos de telefones celulares e acessórios</text:p>
      <text:p text:style-name="P9">Comércio varejista de aparelhos eletrônicos, com conserto e assistência técnica</text:p>
      <text:p text:style-name="P9">Comércio varejista de aparelhos para tratamento de água</text:p>
      <text:p text:style-name="P9">Comércio varejista de apostilas</text:p>
      <text:p text:style-name="P9">Comércio varejista de artigos de armarinhos</text:p>
      <text:p text:style-name="P9">Comércio varejista de artigos de artesanato</text:p>
      <text:p text:style-name="P9">Comércio varejista de artigos de brinquedos</text:p>
      <text:p text:style-name="P9">Comércio varejista de artigos de colchoaria</text:p>
      <text:p text:style-name="P9">Comércio varejista de artigos de enfeites, presentes e utilidades domésticas em geral</text:p>
      <text:p text:style-name="P9">Comércio varejista de artigos de enxoval, cama, mesa e banho</text:p>
      <text:p text:style-name="P9">Comércio varejista de artigos de informática, com manutenção</text:p>
      <text:p text:style-name="P9">Comércio varejista de artigos de ótica, joalheira e relojoaria</text:p>
      <text:p text:style-name="P9">Comércio varejista de artigos de padaria e confeitaria</text:p>
      <text:p text:style-name="P9">Comércio varejista de artigos de papelaria e embalagens</text:p>
      <text:p text:style-name="P9">Comércio varejista de artigos de perfumaria e cosméticos</text:p>
      <text:p text:style-name="P9">Comércio varejista de artigos de presentes e decoração</text:p>
      <text:p text:style-name="P9">Comércio varejista de artigos de produtos odontológicos</text:p>
      <text:p text:style-name="P9">Comércio varejista de artigos de viagem</text:p>
      <text:p text:style-name="P9"><text:soft-page-break/>Comércio varejista de artigos médicos</text:p>
      <text:p text:style-name="P9">Comércio varejista de bicicletas, triciclos e outros veículos recreativos, peças e acessórios, com manutenção e conserto</text:p>
      <text:p text:style-name="P9">Comércio varejista de bijuterias</text:p>
      <text:p text:style-name="P9">Comércio varejista de bomboniere</text:p>
      <text:p text:style-name="P9">Comércio varejista de calçados</text:p>
      <text:p text:style-name="P9">Comércio varejista de celulares e computadores, com assistência técnica</text:p>
      <text:p text:style-name="P9">Comércio varejista de equipamentos de telefonia, com instalação e manutenção</text:p>
      <text:p text:style-name="P9">Comércio varejista de equipamentos para escritório, equipamentos de proteção individual, equipamentos e suprimentos de informática</text:p>
      <text:p text:style-name="P9">Comércio varejista de flores, plantas naturais e frutos ornamentais</text:p>
      <text:p text:style-name="P9">Comércio varejista de jornais, revistas</text:p>
      <text:p text:style-name="P9">Comércio varejista de laticínios e frios</text:p>
      <text:p text:style-name="P9">Comércio varejista de livros</text:p>
      <text:p text:style-name="P9">Comércio varejista de materiais eletroeletrônicos, serviços de instalação</text:p>
      <text:p text:style-name="P9">Comércio varejista de materiais em geral, com decoração e acabamentos em gesso</text:p>
      <text:p text:style-name="P9">Comércio varejista de materiais para escritório</text:p>
      <text:p text:style-name="P9">Comércio varejista de periféricos de informática e manutenção</text:p>
      <text:p text:style-name="P9">Comércio varejista de persianas, carpetes, box e forros, com instalação</text:p>
      <text:p text:style-name="P9">Comércio varejista de produtos alimentícios</text:p>
      <text:p text:style-name="P9">Comércio varejista de produtos de ótica</text:p>
      <text:p text:style-name="P9">Comércio varejista de produtos de padaria e confeitaria</text:p>
      <text:p text:style-name="P9">Comércio varejista de produtos farmacêuticos</text:p>
      <text:p text:style-name="P9">Comércio varejista de produtos hortifrutigranjeiros</text:p>
      <text:p text:style-name="P9">Comércio varejista de produtos naturais e dietéticos</text:p>
      <text:p text:style-name="P9">Comércio varejista de produtos veterinários</text:p>
      <text:p text:style-name="P9">Comércio varejista de roupas em geral</text:p>
      <text:p text:style-name="P9">Comércio varejista de souvenirs e artesanatos</text:p>
      <text:p text:style-name="P9">Comércio varejista e locação de DVD's e fitas de vídeo cassete</text:p>
      <text:p text:style-name="P9">Comércio varejista e locação de roupas e acessórios</text:p>
      <text:p text:style-name="P9">Confecção de acessórios do vestuário</text:p>
      <text:p text:style-name="P9"><text:soft-page-break/>Consertos de sapatos e bolsas</text:p>
      <text:p text:style-name="P9">Consultório de fisioterapia</text:p>
      <text:p text:style-name="P9">Consultório de psicologia</text:p>
      <text:p text:style-name="P9">Consultório médico</text:p>
      <text:p text:style-name="P9">Consultório odontológico</text:p>
      <text:p text:style-name="P9">Corretagem e administração de seguros</text:p>
      <text:p text:style-name="P9">Decoração e locação material para festas, com comércio varejista dos produtos</text:p>
      <text:p text:style-name="P9">Dedetização e atividades de limpeza (prestação de serviços sem depósito)</text:p>
      <text:p text:style-name="P9">Desenvolvimento de websites e programas</text:p>
      <text:p text:style-name="P9">Drogaria</text:p>
      <text:p text:style-name="P9">Elaboração de programas de computador</text:p>
      <text:p text:style-name="P9">Empreendimentos imobiliários, loteamentos, incorporações imobiliárias e construções de imóveis</text:p>
      <text:p text:style-name="P9">Engenharia, consultoria em gestão empresarial</text:p>
      <text:p text:style-name="P9">Ensino à distância na área de tecnologia (gestão empresarial, financeira e logística)</text:p>
      <text:p text:style-name="P9">Entrega rápida</text:p>
      <text:p text:style-name="P9">Escritório de advocacia</text:p>
      <text:p text:style-name="P9">Escritório de arquitetura e engenharia</text:p>
      <text:p text:style-name="P9">Escritório de atividades de cobrança, informações cadastrais, agenciamento de espaço para publicidade, exceto em veículos de comunicação</text:p>
      <text:p text:style-name="P9">Escritório de cobrança</text:p>
      <text:p text:style-name="P9">Escritório de comércio, instalação e manutenção de retentores eletromagnéticos</text:p>
      <text:p text:style-name="P9">Escritório de contabilidade</text:p>
      <text:p text:style-name="P9">Escritório de empresa de transporte rodoviário de carga</text:p>
      <text:p text:style-name="P9">Escritório de exportação de máquinas, equipamentos e produtos têxteis em geral</text:p>
      <text:p text:style-name="P9">Escritório de planejamento técnico de equipamentos petroquímicos</text:p>
      <text:p text:style-name="P9">Escritório de publicidade</text:p>
      <text:p text:style-name="P9">Escritório de representação comercial</text:p>
      <text:p text:style-name="P9">Escritório de transportadora de cargas</text:p>
      <text:p text:style-name="P9">Escritório de vigilância e segurança privada</text:p>
      <text:p text:style-name="P9"><text:soft-page-break/>Escritório para inspeção de qualidade de produtos de origem animal e consultoria em veterinária</text:p>
      <text:p text:style-name="P9">Escritório para organização de festas e eventos</text:p>
      <text:p text:style-name="P9">Exames psicotécnicos para o trânsito</text:p>
      <text:p text:style-name="P9">Fabricação artesanal, de bonecas e outros</text:p>
      <text:p text:style-name="P9">Farmacêuticos alopáticos</text:p>
      <text:p text:style-name="P9">Farmácia de manipulação e produtos naturais</text:p>
      <text:p text:style-name="P9">Filmagens de festas e eventos</text:p>
      <text:p text:style-name="P9">Financeira</text:p>
      <text:p text:style-name="P9">Firma de representação de produtos agropecuários</text:p>
      <text:p text:style-name="P9">Gráfica</text:p>
      <text:p text:style-name="P9">Instalação elétrica e montagem de painéis</text:p>
      <text:p text:style-name="P9">Locação de espaços físicos para publicidade</text:p>
      <text:p text:style-name="P9">Locação de mão-de-obra para construção civil</text:p>
      <text:p text:style-name="P9">Loja de conveniência</text:p>
      <text:p text:style-name="P9">Loja de decoração, materiais e acabamentos interiores e presentes em geral</text:p>
      <text:p text:style-name="P9">Manutenção de forno refratário</text:p>
      <text:p text:style-name="P9">Manutenção e desenvolvimento de softwares</text:p>
      <text:p text:style-name="P9">Manutenção e reformas na área da construção civil e industrial</text:p>
      <text:p text:style-name="P9">Manutenção e reparação de máquinas industriais metalúrgicas, instalação e soldagem, instalação elétrica em edifícios, instalações de dutos e tubulações</text:p>
      <text:p text:style-name="P9">Manutenção predial e industrial</text:p>
      <text:p text:style-name="P9">Mercearia</text:p>
      <text:p text:style-name="P9">Monitoramento de sistemas de segurança</text:p>
      <text:p text:style-name="P9">Padaria e confeitaria</text:p>
      <text:p text:style-name="P9">Pensão</text:p>
      <text:p text:style-name="P9">Produção cinematográfica, vídeos e programas para televisão, organização, produção e promoção de eventos por telefone e internet</text:p>
      <text:p text:style-name="P9">Propaganda, publicidade, marketing e promoção de vendas</text:p>
      <text:p text:style-name="P9">Publicidade</text:p>
      <text:p text:style-name="P9">Representação comercial (prestação de serviços sem depósito)</text:p>
      <text:p text:style-name="P9"><text:soft-page-break/>Representação comercial de produtos alimentícios (prestação de serviços sem depósito)</text:p>
      <text:p text:style-name="P9">Representante comercial de artigos do vestuário e calçados</text:p>
      <text:p text:style-name="P9">Salão de beleza</text:p>
      <text:p text:style-name="P9">Serviços de consultoria administrativa, fiscal e tributária</text:p>
      <text:p text:style-name="P9">Serviços de consultoria em gestão empresarial</text:p>
      <text:p text:style-name="P9">Serviços de consultoria em gestão empresarial, organização de logística do transporte de carga</text:p>
      <text:p text:style-name="Lei_20_Corpo"/>
      <text:p text:style-name="Lei_20_Corpo"/>
      <text:p text:style-name="P9">Grupo 2 <text:a xlink:type="simple" xlink:href="http://192.168.0.5:8080/sapl/sapl_documentos/norma_juridica/5280_texto_consolidado.pdf"><text:span text:style-name="T4">(Redação dada pela Lei Complementar <text:s/>nº 24, de 25 de outubro de 2011).</text:span></text:a></text:p>
      <text:p text:style-name="Lei_20_Corpo">ATIVIDADES QUE POSSAM PRODUZIR RUÍDOS, TREPIDAÇÕES, EXALAÇÕES DE GASES, POEIRAS, OU INTERFERÊNCIA NO TRÁFEGO, CAUSANDO ALGUMA INCOMODIDADE À VIZINHANÇA</text:p>
      <text:p text:style-name="Lei_20_Corpo"/>
      <text:p text:style-name="Lei_20_Corpo">Tipo de Atividades</text:p>
      <text:p text:style-name="Lei_20_Corpo">COMÉRCIO, PRESTAÇÃO DE SERVIÇOS E FABRICAÇÃO DE PRODUTOS (INCLUINDO TODAS AS ATIVIDADES DO GRUPO 1)</text:p>
      <text:p text:style-name="Lei_20_Corpo"/>
      <text:p text:style-name="Lei_20_Corpo">LOCALIZAÇÃO NO SISTEMA VIÁRIO - ANEXO 2 - AMARELO</text:p>
      <text:p text:style-name="Lei_20_Corpo"/>
      <text:p text:style-name="P9">Academia de ginástica</text:p>
      <text:p text:style-name="P9">Açougue</text:p>
      <text:p text:style-name="P9">Aluguel de andaimes</text:p>
      <text:p text:style-name="P9">Ambulatório médico</text:p>
      <text:p text:style-name="P9">Aplicação de insul-film</text:p>
      <text:p text:style-name="P9">Armazém varejista</text:p>
      <text:p text:style-name="P9">Associação de taxistas autônomos</text:p>
      <text:p text:style-name="P9">Atividade médica ambulatorial</text:p>
      <text:p text:style-name="P9">Atividades de limpeza, dedetização e similares</text:p>
      <text:p text:style-name="P9">Atividades de organizações religiosas, templos religiosos</text:p>
      <text:p text:style-name="P9"><text:soft-page-break/>Automação mecatrônica industrial</text:p>
      <text:p text:style-name="P9">Bar com exploração de jogos de bilhar</text:p>
      <text:p text:style-name="P9">Bar e mercearia</text:p>
      <text:p text:style-name="P9">Bar e pesque e pague</text:p>
      <text:p text:style-name="P9">Borracharia</text:p>
      <text:p text:style-name="P9">Borracharia com alinhamento, balanceamento, regulagem, suspensão e freios</text:p>
      <text:p text:style-name="P9">Borracharia com comércio varejista e atacadista de pneus</text:p>
      <text:p text:style-name="P9">Centro clínico</text:p>
      <text:p text:style-name="P9">Centro de diagnóstico neurológico e tomográfico</text:p>
      <text:p text:style-name="P9">Centro de formação de condutores, destinado ao ensino e prática de direção</text:p>
      <text:p text:style-name="P9">Centro de reparos automotivos</text:p>
      <text:p text:style-name="P9">Centro Espírita</text:p>
      <text:p text:style-name="P9">Choperia, whiskeria, lanchonete, casa de chá, sucos e similares</text:p>
      <text:p text:style-name="P9">Clínica de diagnóstico por imagem</text:p>
      <text:p text:style-name="P9">Clínica de estética e similares</text:p>
      <text:p text:style-name="P9">Clínica de fisioterapia</text:p>
      <text:p text:style-name="P9">Clínica dentária</text:p>
      <text:p text:style-name="P9">Clínica médica</text:p>
      <text:p text:style-name="P9">Clínica médica ambulatória restrita a consultas</text:p>
      <text:p text:style-name="P9">Clínica médica e ortopedista</text:p>
      <text:p text:style-name="P9">Clínica odontológica, com recurso para realização de procedimentos cirúrgicos</text:p>
      <text:p text:style-name="P9">Clube esportivo</text:p>
      <text:p text:style-name="P9">Cobrança extrajudicial, informações cadastrais, administrativas e contábeis</text:p>
      <text:p text:style-name="P9">Comércio atacadista de artigos do vestuário</text:p>
      <text:p text:style-name="P9">Comércio atacadista de cosméticos e produtos de perfumaria</text:p>
      <text:p text:style-name="P9">Comércio atacadista de papéis</text:p>
      <text:p text:style-name="P9">Comércio atacadista de papéis para gráfica</text:p>
      <text:p text:style-name="P9">Comércio atacadista de peças e acessórios para motocicletas e bicicletas</text:p>
      <text:p text:style-name="P9">Comércio atacadista de peças e acessórios para veículos automotores, empilhadeiras, máquinas novas e usadas, pneus e câmaras de ar, com manutenção e locação</text:p>
      <text:p text:style-name="P9"><text:soft-page-break/>Comércio atacadista de produtos personalizados em acrílico, metais ferrosos, couro e brindes em geral, com agenciamento de serviços e negócios em geral</text:p>
      <text:p text:style-name="P9">Comércio atacadista e varejista de arroz, plantas, mudas, sementes e produtos agrícolas</text:p>
      <text:p text:style-name="P9">Comércio atacadista e varejista de doces</text:p>
      <text:p text:style-name="P9">Comércio atacadista e varejista de embalagens</text:p>
      <text:p text:style-name="P9">Comércio atacadista e varejista de materiais elétricos, automação industrial, com processamento de dados</text:p>
      <text:p text:style-name="P9">Comércio de bebidas</text:p>
      <text:p text:style-name="P9">Comércio de ferramentas e serviços de instrumentação, manutenção mecânica e preparação de máquinas</text:p>
      <text:p text:style-name="P9">Comércio de móveis e decorações</text:p>
      <text:p text:style-name="P9">Comércio de produtos, artigos de caça, pesca e camping</text:p>
      <text:p text:style-name="P9">Comércio de rolamentos, parafusos, peças e acessórios</text:p>
      <text:p text:style-name="P9">Comércio e atividades de consultoria em gestão empresarial, ensino de idiomas, treinamento em desenvolvimento profissional e gerencial e treinamento em informática</text:p>
      <text:p text:style-name="P9">Comércio e distribuição de colas e produtos de comunicação visual</text:p>
      <text:p text:style-name="P9">Comércio e impressão material para uso publicitário</text:p>
      <text:p text:style-name="P9">Comércio importador e exportador de varetas de incenso sem perfume</text:p>
      <text:p text:style-name="P9">Comércio na área de usinagem em geral</text:p>
      <text:p text:style-name="P9">Comércio varejista de aço, ferro, materiais de construção, ferragens, ferramentas</text:p>
      <text:p text:style-name="P9">Comércio varejista de animais vivos, artigos e alimentos para animais de estimação</text:p>
      <text:p text:style-name="P9">Comércio varejista de automóveis, camionetas e utilitários usados; estacionamento de veículos</text:p>
      <text:p text:style-name="P9">Comércio varejista de autopeças</text:p>
      <text:p text:style-name="P9">Comércio varejista de balcões, gôndolas e expositores (quente e frio) para lanchonete e restaurantes, comércio de manutenção e reparo de máquinas e aparelhos de refrigeração</text:p>
      <text:p text:style-name="P9">Comércio varejista de brinquedos recreativos, ferragens</text:p>
      <text:p text:style-name="P9">Comércio varejista de equipamentos de informática e "lan house"</text:p>
      <text:p text:style-name="P9">Comércio varejista de equipamentos de telecomunicações</text:p>
      <text:p text:style-name="P9"><text:soft-page-break/>Comércio varejista de ferragens, ferramentas, produtos metalúrgicos, comércio de manutenção mecânica e montagens industriais</text:p>
      <text:p text:style-name="P9">Comércio varejista de gás liquefeito de petróleo (GLP) classe I e II (até 120 botijões)</text:p>
      <text:p text:style-name="P9">Comércio varejista de importação, exportação e distribuição de artigos infantis, fraldas e artigos do vestuário</text:p>
      <text:p text:style-name="P9">Comércio varejista de instrumentos musicais</text:p>
      <text:p text:style-name="P9">Comércio varejista de jogos eletrônicos</text:p>
      <text:p text:style-name="P9">Comércio varejista de máquinas e equipamentos para construção civil e agrícola, com locação</text:p>
      <text:p text:style-name="P9">Comércio varejista de materiais de uso agrícola</text:p>
      <text:p text:style-name="P9">Comércio varejista de material elétrico, com manutenção e reparo de máquinas, aparelhos e materiais elétricos</text:p>
      <text:p text:style-name="P9">Comércio varejista de motocicletas novas e usadas, peças e acessórios, com manutenção</text:p>
      <text:p text:style-name="P9">Comércio varejista de móveis</text:p>
      <text:p text:style-name="P9">Comércio varejista de peças e equipamentos de uso hospitalar</text:p>
      <text:p text:style-name="P9">Comércio varejista de ração animal e seus acessórios, banho e tosa (Pet Shop)</text:p>
      <text:p text:style-name="P9">Comércio varejista de tintas e materiais para pinturas imobiliárias, automotivas, elétricos e hidráulicos</text:p>
      <text:p text:style-name="P9">Comércio varejista de vidros, quadros e molduras</text:p>
      <text:p text:style-name="P9">Confecção peças do vestuário, roupas íntimas, blusas, camisas e similares, e artigos do vestuário produzidos a partir linha ou lã</text:p>
      <text:p text:style-name="P9">Construtora (escritório)</text:p>
      <text:p text:style-name="P9">Cozinha industrial</text:p>
      <text:p text:style-name="P9">Creche</text:p>
      <text:p text:style-name="P9">Dedetização e atividades de limpeza (com depósito)</text:p>
      <text:p text:style-name="P9">Depósito de móveis</text:p>
      <text:p text:style-name="P9">Educação infantil</text:p>
      <text:p text:style-name="P9">Empório</text:p>
      <text:p text:style-name="P9">Empresa de comunicação (placas, faixas, banners adesivados e impressão digital)</text:p>
      <text:p text:style-name="P9">Empresa de supervisão de montagem de máquinas e equipamentos industriais</text:p>
      <text:p text:style-name="P9"><text:soft-page-break/>Ensino técnico de direção veicular a condutores de veículos automotores para obtenção e renovação da carteira nacional de habilitação, cursos teóricos e práticos em geral destinados à reciclagem e aperfeiçoamento dos motoristas infratores</text:p>
      <text:p text:style-name="P9">Escola</text:p>
      <text:p text:style-name="P9">Escola de cursos preparatórios para ensino pré-vestibular, concurso público e aulas particulares</text:p>
      <text:p text:style-name="P9">Escola de educação profissional de nível técnico</text:p>
      <text:p text:style-name="P9">Escola de idiomas<text:span text:style-name="T5">=</text:span></text:p>
      <text:p text:style-name="P9">Escola de informática</text:p>
      <text:p text:style-name="P9">Escola ensino fundamental</text:p>
      <text:p text:style-name="P9">Escola técnica profissionalizante</text:p>
      <text:p text:style-name="P9">Escritório de controle de qualidade de artefatos de metal e metalúrgicos<text:line-break/>Estacionamento</text:p>
      <text:p text:style-name="P9">Estacionamento de veículos</text:p>
      <text:p text:style-name="P9">Exploração de jogos eletrônicos, vídeo game</text:p>
      <text:p text:style-name="P9">Fábrica de importação e exportação de confecções de roupas íntimas, blusas, camisas e acessórios do vestuário doméstico, com corte e costura</text:p>
      <text:p text:style-name="P9">Fornecimento de mão-de-obra civil</text:p>
      <text:p text:style-name="P9">Fornecimentos e gestão de recursos humanos para terceiros<text:line-break/></text:p>
      <text:p text:style-name="P9">Funilaria</text:p>
      <text:p text:style-name="P9">Garagem e oficina para veículos automotores</text:p>
      <text:p text:style-name="P9">Gráfica e editora</text:p>
      <text:p text:style-name="P9">Hotel</text:p>
      <text:p text:style-name="P9">Laboratórios de análises clínicas</text:p>
      <text:p text:style-name="P9">Lanchonete</text:p>
      <text:p text:style-name="P9">Lavagem e borracharia</text:p>
      <text:p text:style-name="P9">Locação de veículos</text:p>
      <text:p text:style-name="P9">Locação de veículos rodoviários - passageiros c/ motorista</text:p>
      <text:p text:style-name="P9">Loja de departamentos ou magazines</text:p>
      <text:p text:style-name="P9"><text:soft-page-break/>Manutenção e reparo de equipamentos transmissores de rádio e televisão, e equipamentos para estações telefônicas, para radiotelefonia e radiotelegrafia, inclusive microondas e repetidoras, com comércio varejista de máquinas, equipamentos e materiais de comunicação</text:p>
      <text:p text:style-name="P9">Mercadinho</text:p>
      <text:p text:style-name="P9">Minimercado</text:p>
      <text:p text:style-name="P9">Montagem de componentes eletroeletrônicos</text:p>
      <text:p text:style-name="P9">Oficina auto-elétrica</text:p>
      <text:p text:style-name="P9">Oficina mecânica</text:p>
      <text:p text:style-name="P9">Organização e promoção de eventos educacionais, culturais e ambientais</text:p>
      <text:p text:style-name="P9">Pastelaria</text:p>
      <text:p text:style-name="P9">Pizzaria</text:p>
      <text:p text:style-name="P9">Posto de coleta para análises clínicas e patológicas<text:line-break/>Posto de lavagem de veículos</text:p>
      <text:p text:style-name="P9">Pousada</text:p>
      <text:p text:style-name="P9">Prestação de serviços e comércio de instalação, alarme, som automotivos<text:line-break/>Prestação de serviços para transporte de pães e alimentos em geral</text:p>
      <text:p text:style-name="P9">Restaurante</text:p>
      <text:p text:style-name="P9">Rotisseria</text:p>
      <text:p text:style-name="P9">Salão de festas</text:p>
      <text:p text:style-name="P9">Sede de Sindicato</text:p>
      <text:p text:style-name="P9">Serviço de guincho para veículos</text:p>
      <text:p text:style-name="P9">Sorveteria</text:p>
      <text:p text:style-name="P9">Supermercado</text:p>
      <text:p text:style-name="P9">Tapeçaria automotiva</text:p>
      <text:p text:style-name="Lei_20_Corpo"/>
      <text:p text:style-name="Lei_20_Corpo"/>
      <text:p text:style-name="Lei_20_Corpo"/>
      <text:p text:style-name="Lei_20_Corpo"/>
      <text:p text:style-name="Lei_20_Corpo"/>
      <text:p text:style-name="Lei_20_Corpo"/>
      <text:p text:style-name="Lei_20_Corpo"><text:soft-page-break/></text:p>
      <text:p text:style-name="P9">Grupo 3 <text:a xlink:type="simple" xlink:href="http://192.168.0.5:8080/sapl/sapl_documentos/norma_juridica/5280_texto_consolidado.pdf"><text:span text:style-name="T4">(Redação dada pela Lei Complementar <text:s/>nº 24, de 25 de outubro de 2011)</text:span></text:a><text:span text:style-name="T4">.</text:span></text:p>
      <text:p text:style-name="Lei_20_Corpo">ATIVIDADES QUE POSSAM PRODUZIR RUÍDOS, TREPIDAÇÕES, EXALAÇÕES DE GASES, POEIRAS, OU INTERFERÊNCIA NO TRÁFEGO, CAUSANDO INCOMODIDADE À VIZINHANÇA</text:p>
      <text:p text:style-name="Lei_20_Corpo"/>
      <text:p text:style-name="Lei_20_Corpo">Tipo de Atividades</text:p>
      <text:p text:style-name="Lei_20_Corpo">COMÉRCIO, PRESTAÇÃO DE SERVIÇOS E FABRICAÇÃO DE PRODUTOS (INCLUINDO AS ATIVIDADES DOS GRUPOS I E II)</text:p>
      <text:p text:style-name="Lei_20_Corpo"/>
      <text:p text:style-name="Lei_20_Corpo">LOCALIZAÇÃO NO SISTEMA VIÁRIO - ANEXO 2 - VERDE</text:p>
      <text:p text:style-name="Lei_20_Corpo"/>
      <text:p text:style-name="P9">Aluguel de máquinas e equipamentos comerciais e industriais<text:line-break/>Captação de sucata</text:p>
      <text:p text:style-name="P9">Carpintaria</text:p>
      <text:p text:style-name="P9">Comércio atacadista de gás liquefeito de petróleo - (GLP) classe III (até 480 botijões)</text:p>
      <text:p text:style-name="P9">Comércio atacadista de materiais recicláveis e sucatas de papel, metais, resíduos de plástico, papel, papelão, alumínio, gerenciamento de resíduos recicláveis</text:p>
      <text:p text:style-name="P9">Comércio atacadista de sucatas em geral</text:p>
      <text:p text:style-name="P9">Comércio varejista de blocos de concreto</text:p>
      <text:p text:style-name="P9">Comércio varejista de cal, areia, terra</text:p>
      <text:p text:style-name="P9">Comércio varejista de combustíveis, lubrificantes, peças e acessórios para veículos, com lavagem de veículos</text:p>
      <text:p text:style-name="P9">Comércio varejista de estruturas metálicas com montagem</text:p>
      <text:p text:style-name="P9">Comércio varejista de ferragens, ferramentas, produtos metalúrgicos, madeira e seus artefatos, materiais para pintura, materiais elétricos e hidráulicos, cal, areia, pedra britada, tijolos, telhas e materiais em geral</text:p>
      <text:p text:style-name="P9">Comércio varejista de fogos de artifício e artigos pirotécnicos</text:p>
      <text:p text:style-name="P9">Comércio varejista de madeiras e instalação de maquinário para beneficiamento</text:p>
      <text:p text:style-name="P9">Comércio varejista de máquinas operatrizes com reparo</text:p>
      <text:p text:style-name="P9">Comércio varejista de materiais de construção e artefatos de madeira</text:p>
      <text:p text:style-name="P9"><text:soft-page-break/>Comércio varejista de materiais, com acomodação em transporte de cargas</text:p>
      <text:p text:style-name="P9">Comércio varejista de material, ferragens, ferramentas manuais e produtos metalúrgicos, vidros, espelhos e vitrais, tintas e madeiras</text:p>
      <text:p text:style-name="P9">Comércio varejista de piscinas em geral, produtos de limpeza para piscinas, acessórios e serviços de manutenção</text:p>
      <text:p text:style-name="P9">Comércio varejista e atacadista de materiais em geral, para serviços de confecção metálica</text:p>
      <text:p text:style-name="P9">Comércio varejista e atacadista de sucatas em geral, com trituração, limpeza, triagem, compactação, recuperação, redução mecânica e seleção de metais ferrosos e não ferrosos, inox, bronze, cobre, estanho, ferro, aço e latão; trituração, limpeza, triagem, compactação, recuperação, redução mecânica e seleção de material plástico, inclusive para granulagem</text:p>
      <text:p text:style-name="P9">Confecção de outdoors, aluguel de palcos, coberturas e outras estruturas de uso temporário, promoção de vendas, marketing direto</text:p>
      <text:p text:style-name="P9">Depósito de escória</text:p>
      <text:p text:style-name="P9">Depósito de sucatas e conexões de tubos de aço</text:p>
      <text:p text:style-name="P9">Distribuidora de produtos alimentícios, perfumaria e limpeza</text:p>
      <text:p text:style-name="P9">Drive-in (atividades permitidas somente em rodovias estaduais e estradas municipais)</text:p>
      <text:p text:style-name="P9">Fábrica de esquadrias metálicas</text:p>
      <text:p text:style-name="P9">Fábrica de estruturas metálicas</text:p>
      <text:p text:style-name="P9">Fábrica de pilares pré-moldados de concreto</text:p>
      <text:p text:style-name="P9">Fabricação de artefatos de cimento para uso em construção civil</text:p>
      <text:p text:style-name="P9">Fabricação de blocos</text:p>
      <text:p text:style-name="P9">Fabricação de embalagens de madeira e aço</text:p>
      <text:p text:style-name="P9">Fabricação de esquadrias de madeira e molduras para fotografias, quadros e espelhos</text:p>
      <text:p text:style-name="P9">Fabricação e anodização de perfis de alumínio, com fabricação e comércio de madeira, metais e derivados</text:p>
      <text:p text:style-name="P9">Faculdade</text:p>
      <text:p text:style-name="P9">Garagem para caminhões</text:p>
      <text:p text:style-name="P9">Hospital</text:p>
      <text:p text:style-name="P9"><text:soft-page-break/>Lavador de carretas</text:p>
      <text:p text:style-name="P9">Locação de caminhões e carretas</text:p>
      <text:p text:style-name="P9">Locação de equipamentos agrícolas</text:p>
      <text:p text:style-name="P9">Manutenção de empilhadeiras</text:p>
      <text:p text:style-name="P9">Manutenção e reparação de máquinas e equipamentos para instalações térmicas</text:p>
      <text:p text:style-name="P9">Manutenção e reparação de tanques, reservatórios metálicos e caldeiras, exceto para veículos, equipamentos hidráulicos e pneumáticos, máquinas, equipamentos e aparelhos para transporte e elevação de cargas, máquinas e aparelhos para indústria de celulose, papel, papelão e artefato</text:p>
      <text:p text:style-name="P9">Marcenaria</text:p>
      <text:p text:style-name="P9">Motel (atividades permitidas somente em rodovias estaduais e estradas municipais)</text:p>
      <text:p text:style-name="P9">Posto de combustíveis</text:p>
      <text:p text:style-name="P9">Restauração e comercialização de mesas de bilhar</text:p>
      <text:p text:style-name="P9">Serralheria</text:p>
      <text:p text:style-name="P9">Shopping center</text:p>
      <text:p text:style-name="P9">Transportadora</text:p>
      <text:p text:style-name="P9">Transporte rodoviário de cargas, exceto produtos perigosos e mudanças, intermunicipal</text:p>
      <text:p text:style-name="P9">Transporte rodoviário municipal de cargas, inclusive produtos perigosos</text:p>
      <text:p text:style-name="P9">Transporte rodoviário remunerado, funcionários em regime de fretamento contínuo, escolar municipal e garagem</text:p>
      <text:p text:style-name="P9">Transporte rodoviário turístico de superfície e coletivo de pessoas e passageiros sob regime de fretamento</text:p>
      <text:p text:style-name="P9">Usinagem, ferramentaria e equipamentos industriais</text:p>
      <text:p text:style-name="Lei_20_Corpo"/>
      <text:p text:style-name="Lei_20_Corpo"/>
      <text:p text:style-name="Lei_20_Corpo"/>
      <text:p text:style-name="Lei_20_Corpo"/>
      <text:p text:style-name="Lei_20_Corpo"/>
      <text:p text:style-name="Lei_20_Corpo"/>
      <text:p text:style-name="Lei_20_Corpo"/>
      <text:p text:style-name="P12"><text:soft-page-break/>Aexo II (<text:a xlink:type="simple" xlink:href="http://sapl.camarapinda.sp.gov.br/sapl_documentos/norma_juridica/5112_texto_consolidado.pdf">Redação dada pela Lei Complementar nº 16, de 16 de setembro de 2008</text:a>).</text:p>
      <text:p text:style-name="P12"/>
      <text:p text:style-name="P13"><text:span text:style-name="T6">1.</text:span>Estrada do Ipiranga- inicia na Av. Prof. Manoel César Ribeiro até a Av. Gastão Vidigal Neto.</text:p>
      <text:p text:style-name="P13">Classificação : grupo 03- vermelho.</text:p>
      <text:p text:style-name="P13"/>
      <text:p text:style-name="P13"><text:span text:style-name="T6">2.</text:span>Avenida Geraldo Rodrigues Alckmin- trecho entre a Av. Antonio Pinheiro Júnior e a Av. Prof. Manoel César Ribeiro (alça Anel Viário)</text:p>
      <text:p text:style-name="P13">Classificação: grupo 03- vermelho.</text:p>
      <text:p text:style-name="P13"/>
      <text:p text:style-name="P13"><text:span text:style-name="T6">3.</text:span>Estrada João Rodrigues dos Santos- estrada de servidão que sai da Rua Eurico Gutmacher, no lotº Jardim Residencial Araretama</text:p>
      <text:p text:style-name="P13">Classificação: grupo 03- vermelho.</text:p>
      <text:p text:style-name="P13"/>
      <text:p text:style-name="P13"><text:span text:style-name="T6">4.</text:span>Rua Francisco Gonçalves- Rua 08, Lotº Jardim Residencial Araretama, bairro Araretama</text:p>
      <text:p text:style-name="P13">Classificação: grupo 03-vermelho.</text:p>
      <text:p text:style-name="P13"/>
      <text:p text:style-name="P13"><text:span text:style-name="T6">5.</text:span>Estrada Sebastião paiva Gomes- estrada Pinda/Tremembé, inicia na R.F.F.S.A, até Rod. Francisco Alves Monmteiro.</text:p>
      <text:p text:style-name="P13">Classificação: grupo 03- vermelho.</text:p>
      <text:p text:style-name="P13"/>
      <text:p text:style-name="P13"><text:span text:style-name="T6">6.</text:span>Rua Arcebispo Dom José Marcondes Homem de Mello- travessa da Matriz, bairro centro</text:p>
      <text:p text:style-name="P13">Classificação: grupo 02- verde.</text:p>
      <text:p text:style-name="P13"/>
      <text:p text:style-name="P13"><text:span text:style-name="T6">7.</text:span>Rua 10 de Julho- Bairro Centro</text:p>
      <text:p text:style-name="P13">Classificação: grupo 02- verde.</text:p>
      <text:p text:style-name="P13"/>
      <text:p text:style-name="P13"><text:span text:style-name="T6">8.</text:span>Rua Cap. José Martiniano Vieira Ferraz- travessa do mercado-, bairro centro</text:p>
      <text:p text:style-name="P13">classificação: grupo 03-vermelho</text:p>
      <text:p text:style-name="P13"><text:soft-page-break/></text:p>
      <text:p text:style-name="P13"><text:span text:style-name="T6">9.</text:span>Rua Dr. Campos Salles- bairro Centro</text:p>
      <text:p text:style-name="P13">classificação: grupo 03- vermelho</text:p>
      <text:p text:style-name="P13"/>
      <text:p text:style-name="P13"><text:span text:style-name="T6">10.</text:span>Rua Ignácio Henrique Romeiro- Rua 05, Lotº Chácara Galega, localizada entre a Rua Dr. Álvaro Leme Celidônio e a Rua dos Bentos.</text:p>
      <text:p text:style-name="P13">Classificação: grupo 02- verde</text:p>
      <text:p text:style-name="P13"/>
      <text:p text:style-name="P13"><text:span text:style-name="T6">11.</text:span>Rua Prof. Mário Bulcão Giúdice- Rua 01, Lotº Irmãos Braga, bairro Vila Nair</text:p>
      <text:p text:style-name="P13">Classificação: grupo 02- verde</text:p>
      <text:p text:style-name="P13"/>
      <text:p text:style-name="P13"><text:span text:style-name="T6">12.</text:span>Rua do bairro Água Preta</text:p>
      <text:p text:style-name="P13">Classificação: grupo 02- verde</text:p>
      <text:p text:style-name="P13"/>
      <text:p text:style-name="P13"><text:span text:style-name="T6">13.</text:span>Rua do bairro Água Preta</text:p>
      <text:p text:style-name="P13">classificação: grupo 01- amarelo</text:p>
      <text:p text:style-name="P13"/>
      <text:p text:style-name="P13"><text:span text:style-name="T6">14.</text:span>Rua do bairro Água Preta</text:p>
      <text:p text:style-name="P13">classificação: grupo 01- amarelo</text:p>
      <text:p text:style-name="P13"/>
      <text:p text:style-name="P13"><text:span text:style-name="T6">15.</text:span>Estrada Benedicta Amélia Baptista- inicia na Rodovia Ver. Abel Francisco Dias- bairro Água Preta</text:p>
      <text:p text:style-name="P13">classificação: grupo 03- vermelho</text:p>
      <text:p text:style-name="P13"/>
      <text:p text:style-name="P13"><text:span text:style-name="T6">16.</text:span>Av 01 e Av 05 do Lotº Res. Pimavera (interditado – bairro Curuçá- Distrito de Moreira César</text:p>
      <text:p text:style-name="P13">Classificação: grupo 02- verde</text:p>
      <text:p text:style-name="P13"/>
      <text:p text:style-name="P13"><text:span text:style-name="T6">17.</text:span>Ruas 2, 3 e 4 do Lotº Interesse Social Ayako Honda- bairro Centro Moreira César- Distrito de Moreira César.</text:p>
      <text:p text:style-name="P13">Classificação : grupo 01- amarelo</text:p>
      <text:p text:style-name="P13"><text:soft-page-break/></text:p>
      <text:p text:style-name="P13"><text:span text:style-name="T6">18.</text:span>Rua São Tomé- Rua 12, Lotº Vila São João – bairro Cruruçá´- Distrito de Moreira César</text:p>
      <text:p text:style-name="P13">Classificação : grupo 01- amarelo</text:p>
      <text:p text:style-name="P13"/>
      <text:p text:style-name="P13"><text:span text:style-name="T6">19.</text:span>Rua São Matheus- Rua 10 do <text:s/>Lotº Vila São João- bairro Curuçá- Distrito de Moreira <text:s/>César</text:p>
      <text:p text:style-name="P13">Classificação: grupo 01- amarelo</text:p>
      <text:p text:style-name="P13"/>
      <text:p text:style-name="P13"><text:span text:style-name="T6">20.</text:span>Avenida 23 do Lotº Res. e Com. Portal dos Eucaliptos- bairro Ipê- Distrito de Moreira César</text:p>
      <text:p text:style-name="P13">Classificação: grupo 03-vermelho</text:p>
      <text:p text:style-name="P13"/>
      <text:p text:style-name="P13"><text:span text:style-name="T8">21.</text:span><text:span text:style-name="T7">Avenida Martha Maria de Fritas Santos- Av. 05, Lotº Res. e Com. Portal dos Eucaliptos- bairro Ipê- Distrito de Moreira César</text:span></text:p>
      <text:p text:style-name="P13">Classificação: grupo 02- verde</text:p>
      <text:p text:style-name="P13"/>
      <text:p text:style-name="P13"><text:span text:style-name="T6">22.</text:span>Avenida Benedicto dos Santos- Av 04, Lotº Res. e Com. Portal do Eucaliptos- bairro Ipê- Distrito de Moreira César</text:p>
      <text:p text:style-name="P13">Classificação: grupo 02- verde</text:p>
      <text:p text:style-name="P13"/>
      <text:p text:style-name="P13"><text:span text:style-name="T8">23.</text:span><text:span text:style-name="T7">Avenida 03 do Lotº Res. e Com. Portal dos Eucaliptos- </text:span><text:span text:style-name="T9">bairro Ipê- Distrito de Moreira César</text:span></text:p>
      <text:p text:style-name="P13">Classificação: grupo 02- verde</text:p>
      <text:p text:style-name="P13"/>
      <text:p text:style-name="P13"><text:span text:style-name="T6">24.</text:span>Avenida Jaime Teixeira Sales- Av 02, Lotº Res. e Com. Portal dos Eucaliptos- bairro Ipê- Distrito de Moreira César</text:p>
      <text:p text:style-name="P13">Classificação: grupo 02- verde</text:p>
      <text:p text:style-name="P13"/>
      <text:p text:style-name="P13"><text:span text:style-name="T6">25.</text:span>Avenida Nadir Nunes Portes- Av 25, Lotº Res e Com. Portal dos Eucaliptos- bairro Ipê – Distrito de Moreira César</text:p>
      <text:p text:style-name="P13">Classificação: Grupo 02-verde</text:p>
      <text:p text:style-name="P13"/>
      <text:p text:style-name="P13"><text:soft-page-break/><text:span text:style-name="T6">26.</text:span>Avenida 28 do Lotº Res. e Com. Portal dos Eucaliptos- bairro Ipê- Distrito de Moreira César</text:p>
      <text:p text:style-name="P13">Classificação: grupo 02- verde</text:p>
      <text:p text:style-name="P13"/>
      <text:p text:style-name="P13"><text:span text:style-name="T6">27.</text:span>Avenida João de Carvalho- Av. 09, Lotº res. e Com. Portal dos Eucaliptos- bairro Ipê- Distrito de Moreira César</text:p>
      <text:p text:style-name="P13">Classificação: grupo 02- verde</text:p>
      <text:p text:style-name="P13"/>
      <text:p text:style-name="P13"><text:span text:style-name="T6">28.</text:span>Avenida 22 do Lotº Res. e Com. Portal dos Eucaliptos- bairro Ipê- Distrito de Moreira césar.</text:p>
      <text:p text:style-name="P13">Classificação: grupo 02-verde</text:p>
      <text:p text:style-name="P13"/>
      <text:p text:style-name="P13"><text:span text:style-name="T6">29.</text:span>Avenida 21 do Lotº Res. e Com. Portal dos Eucaliptos- bairro Ipê- Distrito de Moreira césar.</text:p>
      <text:p text:style-name="P13">Classificação: grupo 02-verde</text:p>
      <text:p text:style-name="P13"/>
      <text:p text:style-name="P13"><text:span text:style-name="T6">30.</text:span>Avenida 19 do Lotº Res. e Com. Portal dos Eucaliptos- bairro Ipê- Distrito de Moreira césar.</text:p>
      <text:p text:style-name="P13">Classificação: grupo 02-verde</text:p>
      <text:p text:style-name="P13"/>
      <text:p text:style-name="P13"><text:span text:style-name="T6">31.</text:span>Avenida 17 do Lotº Res. e Com. Portal dos Eucaliptos- bairro Ipê- Distrito de Moreira césar.</text:p>
      <text:p text:style-name="P13">Classificação: grupo 02-verde</text:p>
      <text:p text:style-name="P13"/>
      <text:p text:style-name="P13"><text:span text:style-name="T6">32.</text:span>Avenida 14 do Lotº Res. e Com. Portal dos Eucaliptos- bairro Ipê- Distrito de Moreira césar.</text:p>
      <text:p text:style-name="P13">Classificação: grupo 02-verde</text:p>
      <text:p text:style-name="P13"/>
      <text:p text:style-name="P13"><text:span text:style-name="T6">33.</text:span>Avenida 13 do Lotº Res. e Com. Portal dos Eucaliptos- bairro Ipê- Distrito de Moreira césar.</text:p>
      <text:p text:style-name="P13">Classificação: grupo 02-verde</text:p>
      <text:p text:style-name="P13"><text:soft-page-break/></text:p>
      <text:p text:style-name="P13"><text:span text:style-name="T6">34.</text:span>Travesa da Matriz- rua lateral esquerda da Igreja São Vicente de Paulo- bairro Acácias- Distrito de Morira César</text:p>
      <text:p text:style-name="P13">Classificação: grupo 02- verde</text:p>
      <text:p text:style-name="P13"/>
      <text:p text:style-name="P13"><text:span text:style-name="T6">35.</text:span>Rua Maria Oliveira de Azeredo- Rua 01, do lotº Residencial Azeredo – bairro Barranco Alto – Distrito de Moreira César</text:p>
      <text:p text:style-name="P13">Classificação : grupo 01 -amarelo</text:p>
      <text:p text:style-name="P13"/>
      <text:p text:style-name="P13"><text:span text:style-name="T6">36.</text:span>Rua Thereza Teberga da Silva- Rua 02, do lotº Residencial Azeredo – bairro Barranco Alto – Distrito de Moreira César</text:p>
      <text:p text:style-name="P13">Classificação : grupo 01 -amarelo</text:p>
      <text:p text:style-name="P13"/>
      <text:p text:style-name="P13"><text:span text:style-name="T6">37.</text:span>Rua Antonio Bueno de Carvalho Filho- Rua 03, Residencial Azeredo- bairro Barranco Alto- Distrito de Moreira César</text:p>
      <text:p text:style-name="P13">Classificação : grupo 01 -amarelo</text:p>
      <text:p text:style-name="P13"/>
      <text:p text:style-name="P13"><text:span text:style-name="T6">38.</text:span>Rua Manoel Bueno de Carvalho - <text:s/>Rua 04, Residencial Azeredo- bairro Barranco Alto- Distrito de Moreira César</text:p>
      <text:p text:style-name="P13">Classificação : grupo 01 -amarelo</text:p>
      <text:p text:style-name="P13"/>
      <text:p text:style-name="P13"><text:span text:style-name="T6">39.</text:span>Rua Laudelina Theberga Martim Mesquita- Rua 05, Residencial Azeredo- bairro Barranco Alto- Distrito de Moreira César</text:p>
      <text:p text:style-name="P13">Classificação : grupo 01 -amarelo</text:p>
      <text:p text:style-name="P13"/>
      <text:p text:style-name="P13"><text:span text:style-name="T6">40.</text:span>Rua Benedita Bueno de Carvalho- Rua 12, Lotº Jardim Marieta Aparecida Azaredo- Bairro Barranco Alto- Distrito de Moreira César</text:p>
      <text:p text:style-name="P13">Classificação: grupo 02- verde</text:p>
      <text:p text:style-name="P13"/>
      <text:p text:style-name="P13"><text:span text:style-name="T6">41.</text:span>Antigo Leito Estrada de Ferro- trecho entre os Lotºs Jardim Residencial dr. Lessa e Real Ville</text:p>
      <text:p text:style-name="P13"><text:soft-page-break/>Classificação: grupo 03- vermelho</text:p>
      <text:p text:style-name="P13"/>
      <text:p text:style-name="P13"><text:span text:style-name="T6">42.</text:span>Rua Cap. Antonio Marcondes do Amaral- Rua 2-A, Lotº Nossa Senhora do Carmo, bairro Cardoso </text:p>
      <text:p text:style-name="P13">Classificação: grupo 02- verde</text:p>
      <text:p text:style-name="P13"/>
      <text:p text:style-name="P13"><text:span text:style-name="T6">43.</text:span>Rua Dr. Pedro Leão Velloso- espaço existente próximo ao CEAP</text:p>
      <text:p text:style-name="P13">Classificação: grupo 02-verde</text:p>
      <text:p text:style-name="P13"/>
      <text:p text:style-name="P13"><text:span text:style-name="T6">44.</text:span>Rua Matheus da Costa Pinto- travessa da Rua Juó Bananére</text:p>
      <text:p text:style-name="P13">Classificação: grupo 02-verde</text:p>
      <text:p text:style-name="P13"/>
      <text:p text:style-name="P13"><text:span text:style-name="T6">45.</text:span>Travessa Antonio Pinheiro <text:span text:style-name="T10">Júnior</text:span>- Travessa da Ave nida Pinheiro <text:span text:style-name="T10">Júnior</text:span>, bairro Centro</text:p>
      <text:p text:style-name="P13">Classificação: grupo 02-verde</text:p>
      <text:p text:style-name="P13"/>
      <text:p text:style-name="P13"><text:span text:style-name="T6">46.</text:span>Rua Manoel Flores- Rua 01, Lotº <text:s/>Alfredo Abílio Flores, bairro Centro</text:p>
      <text:p text:style-name="P13">Classificação: grupo 02-verde</text:p>
      <text:p text:style-name="P13"/>
      <text:p text:style-name="P13"><text:span text:style-name="T6">47.</text:span>Rua Benedito Antonio da Silva, Rua 02, Lotº Alfredo Abílio Flores, bairro Centro</text:p>
      <text:p text:style-name="P13">Classificação : grupo 02- verde</text:p>
      <text:p text:style-name="P13"/>
      <text:p text:style-name="P13"><text:span text:style-name="T6">48.</text:span>Rua Haras Paulista-Rua 07, Lotº Vila são Judas Tadeu, bairro Alvarenga</text:p>
      <text:p text:style-name="P13">Classificação: grupo 02-verde</text:p>
      <text:p text:style-name="P13"/>
      <text:p text:style-name="P13"><text:span text:style-name="T6">49.</text:span>Rua Senador Dino Bueno</text:p>
      <text:p text:style-name="P13">Classificação: grupo 02-verde</text:p>
      <text:p text:style-name="P13"/>
      <text:p text:style-name="P13"><text:span text:style-name="T6">50.</text:span>Estrada Municipal Curuputuba- inicia na Rodovia Vereador Abel Fabrício Dias</text:p>
      <text:p text:style-name="P13">Classificação: grupo 03- vermelho</text:p>
      <text:p text:style-name="P13"/>
      <text:p text:style-name="P13"><text:soft-page-break/><text:span text:style-name="T6">51.</text:span>Rua Hungria-Rua 01, Lotº Residencial Pasin, bairro Curuçá</text:p>
      <text:p text:style-name="P13">Classificação: grupo 02- verde</text:p>
      <text:p text:style-name="P13"/>
      <text:p text:style-name="P13"><text:span text:style-name="T6">52.</text:span>Rua Noruega- Rua 04, Lotº Residencial Pasin, bairro Curuçá</text:p>
      <text:p text:style-name="P13">Classificação: grupo 02-verde</text:p>
      <text:p text:style-name="P13"/>
      <text:p text:style-name="P13"><text:span text:style-name="T6">53.</text:span>Avenida Polônia- Av. “C”, Lotº Residencial Pasin, bairro Curuçá</text:p>
      <text:p text:style-name="P13">Classificação: grupo 03-vermelho</text:p>
      <text:p text:style-name="P13"/>
      <text:p text:style-name="P13"><text:span text:style-name="T6">54.</text:span>Praça São João- localizada entre Av. Dr. Monteiro Machado César, Rua Ver. José Francisco Machado e Rua Antenor Cristino da Silva-bairro Centro Moreira César- Distrito de Moreira César</text:p>
      <text:p text:style-name="P13">Classificação: grupo 03- vermelho.</text:p>
      <text:p text:style-name="P13"/>
      <text:p text:style-name="P13"><text:span text:style-name="T6">55.</text:span>Rua Antenor Cristino da Silva- entre Rua Ver. José Francisco Machado e Rua Agente Raymundo Pinto de Freitas- bairro Centro Moreira césar- Distrito de Moreira César</text:p>
      <text:p text:style-name="P13">Classificação: grupo 03-vermelho</text:p>
      <text:p text:style-name="P13"/>
      <text:p text:style-name="P13"><text:span text:style-name="T6">56.</text:span>Rua Agente Raymundo Pinto de Freitas- Rua do Lotº João Tamborindeguy Fernandes-bairro Cento Moreira César- Distrito de Moreira César</text:p>
      <text:p text:style-name="P13">Classificação: grupo 03-vermelho</text:p>
      <text:p text:style-name="P13"/>
      <text:p text:style-name="P13"><text:span text:style-name="T6">57.</text:span>Estrada de ligação- trecho entre a Estrada Municipal do Atanázio e a Estrada Municipal do Burity</text:p>
      <text:p text:style-name="P13">Classificação: grupo 03-vermelho</text:p>
      <text:p text:style-name="P13"/>
      <text:p text:style-name="P13"><text:span text:style-name="T6">58.</text:span>Rua Orondina Sathler Rodrigues- Rua 19, Lotº Jardim Regina, bairro Atanázio</text:p>
      <text:p text:style-name="P13">Classificação: grupo 02- verde</text:p>
      <text:p text:style-name="P13"/>
      <text:p text:style-name="P13"><text:span text:style-name="T6">59.</text:span>Rua Marfisa Clara de Jesus- rua 17, Lotº Jardim Regina, bairro Atanázio</text:p>
      <text:p text:style-name="P13">Classificação: grupo 01- amarelo</text:p>
      <text:p text:style-name="P13"><text:soft-page-break/></text:p>
      <text:p text:style-name="P13"><text:span text:style-name="T6">60.</text:span>Rua Therezinha Theodoro de Carvalho- Rua 16, Lotº Jardim Regina, bairro Atanázio</text:p>
      <text:p text:style-name="P13">Classificação: grupo 03- vermelho</text:p>
      <text:p text:style-name="P13"/>
      <text:p text:style-name="P13"><text:span text:style-name="T6">61.</text:span>Rua Thung A Chih- Rua 15, Lotº Jardim Regina, bairro Atanázio</text:p>
      <text:p text:style-name="P13">Classificação: grupo 01- amarelo</text:p>
      <text:p text:style-name="P13"/>
      <text:p text:style-name="P13"><text:span text:style-name="T6">62.</text:span>Rua Kurt Maischberger- Rua 14, Lotº Jardim Regiina, bairro Atanázio</text:p>
      <text:p text:style-name="P13">Classificação: grupo 02- verde</text:p>
      <text:p text:style-name="P13"/>
      <text:p text:style-name="P13"><text:span text:style-name="T6">63.</text:span>Rua Geraldo Teixeira de Souza- Rua 13, Lotº Jardim Regina, bairro Atanázio</text:p>
      <text:p text:style-name="P13">Classificação: grupo 02- vermelho</text:p>
      <text:p text:style-name="P13"/>
      <text:p text:style-name="P13"><text:span text:style-name="T6">64.</text:span>Rua Ver. Antonio Leopoldi- Rua 11, Lotº Jardim Regina, bairro Atanázio</text:p>
      <text:p text:style-name="P13">Classificação: grupo 01- amarelo</text:p>
      <text:p text:style-name="P13"/>
      <text:p text:style-name="P13"><text:span text:style-name="T6">65.</text:span>Rua Camaiore- Rua 10, Lotº Jardim Regina, bairro Atanázio</text:p>
      <text:p text:style-name="P13">Classificação: grupo 02- verde</text:p>
      <text:p text:style-name="P13"/>
      <text:p text:style-name="P13"><text:span text:style-name="T6">66.</text:span>Rua 08, Lotº Jardim Regina, bairro Atanázio</text:p>
      <text:p text:style-name="P13">Classificação: grupo 01-amarelo</text:p>
      <text:p text:style-name="P13"/>
      <text:p text:style-name="P13"><text:span text:style-name="T6">67.</text:span>Rua Dr. Oswaldo Cruz, bairro São Benedito</text:p>
      <text:p text:style-name="P13">Classificação: grupo 02-verde</text:p>
      <text:p text:style-name="P13"/>
      <text:p text:style-name="P13"><text:span text:style-name="T6">68.</text:span>Rua João Gama-Rua 02, Lotº Parque São Benedito</text:p>
      <text:p text:style-name="P13">Classificação: grupo 02-verde</text:p>
      <text:p text:style-name="P13"/>
      <text:p text:style-name="P13"><text:span text:style-name="T6">69.</text:span>Rua Dona Carmelita Gama Romeiro- Rua 03, Lotº Parque São benedito, bairro São Bendito</text:p>
      <text:p text:style-name="P13"><text:soft-page-break/>Classificação: grupo 02-verde</text:p>
      <text:p text:style-name="P13"/>
      <text:p text:style-name="P13"><text:span text:style-name="T6">70.</text:span>Rua José da Silva Andrade- Rua 04, Lotº Parque São Bendito, bairro São Bendito</text:p>
      <text:p text:style-name="P13">Classificação: grupo 02-verde</text:p>
      <text:p text:style-name="P13"/>
      <text:p text:style-name="P13"><text:span text:style-name="T6">71.</text:span>Rua João Pereira de Mattos Guedes- Rua 01, Lotº Parque São Benedito, bairro São Bendito</text:p>
      <text:p text:style-name="P13">Classificação: grupo 02- verde</text:p>
      <text:p text:style-name="P13"/>
      <text:p text:style-name="P13"><text:span text:style-name="T6">72.</text:span>Praça Sem Denominação- Lotº Vila Ariene, bairro Cardoso</text:p>
      <text:p text:style-name="P13">Classificação: grupo 02-verde</text:p>
      <text:p text:style-name="P13"/>
      <text:p text:style-name="P13"><text:span text:style-name="T6">73.</text:span>Rua Santa Tereza- Rua 01, 04, e 06, Lotº Res. Santa Tereza, bairro Campo Alegre </text:p>
      <text:p text:style-name="P13">Classificação: grupo 02-verde</text:p>
      <text:p text:style-name="P13"/>
      <text:p text:style-name="P13"><text:span text:style-name="T6">74.</text:span>Avenida Athayde Marques- Avenida Projetada, Localizada no Residencial Vila Prado</text:p>
      <text:p text:style-name="P13">Classificação: grupo 02-verde</text:p>
      <text:p text:style-name="P13"/>
      <text:p text:style-name="P13"><text:span text:style-name="T6">75.</text:span>Avenida Castro Alves- Avenida 01, Lotº Residencial Vila Prado e Rua 07, lot° Residencial Santa Tereza</text:p>
      <text:p text:style-name="P13">Classificação: grupo 02-verde</text:p>
      <text:p text:style-name="P13"/>
      <text:p text:style-name="P13"><text:span text:style-name="T6">76.</text:span>Rua José Benedito Romão Júnior- Rua 11, Lotº Jardim Santa Cecília, bairro Santa Cecília </text:p>
      <text:p text:style-name="P13">Classificação: grupo 01-amarelo</text:p>
      <text:p text:style-name="P13"/>
      <text:p text:style-name="P13"><text:span text:style-name="T6">77.</text:span>Rua Atílio Ribeiro Mendonça- Rua 02, Lotº Beija-Flor, bairro Centro</text:p>
      <text:p text:style-name="P13">Classificação: grupo 03- vermelho</text:p>
      <text:p text:style-name="P13"/>
      <text:p text:style-name="P13"><text:span text:style-name="T6">78.</text:span>Avenida Benedito Ribeiro da Cunha- Avenida 01, Lotº Beija- Flor, bairro Centro</text:p>
      <text:p text:style-name="P13"><text:soft-page-break/>Classificação: grupo 03-vermelho</text:p>
      <text:p text:style-name="P13"/>
      <text:p text:style-name="P13"><text:span text:style-name="T6">79.</text:span>Rua Ciro Valentini- Rua 05, Lotº Residencial Ouro Verde, bairro Campo Alegre</text:p>
      <text:p text:style-name="P13">Classificação: grupo 02-verde</text:p>
      <text:p text:style-name="P13"/>
      <text:p text:style-name="P13"><text:span text:style-name="T6">80.</text:span>Rua Prof. Vicente Punzi- Distrito de Moreira César</text:p>
      <text:p text:style-name="P13">Classificação: grupo 03- vermelho</text:p>
      <text:p text:style-name="P13"/>
      <text:p text:style-name="P13"><text:span text:style-name="T6">81.</text:span>Rua Miguel de Souza- Rua 01, Lot. Vila Ariene- bairro Cardoso </text:p>
      <text:p text:style-name="P13">Classificação: grupo 02-verde</text:p>
      <text:p text:style-name="P13"/>
      <text:p text:style-name="P13"><text:span text:style-name="T6">82.</text:span>Rua Manoel de Jesus César- Rua 02- Lotº Vila Ariene- bairro Cardoso</text:p>
      <text:p text:style-name="P13">Classificação: grupo 02-verde</text:p>
      <text:p text:style-name="P13"/>
      <text:p text:style-name="P13"><text:span text:style-name="T6">83.</text:span>Travessa 01- Lotº Vila Ariene, bairro Cardoso</text:p>
      <text:p text:style-name="P13">Classificação: grupo 02-verde</text:p>
      <text:p text:style-name="P13"/>
      <text:p text:style-name="P13"><text:span text:style-name="T6">84.</text:span>Avenida Jardim- Rua 05, Lotº Jardim Eloyna- bairro Ipiranga</text:p>
      <text:p text:style-name="P13">Classificação: grupo 01- amarelo</text:p>
      <text:p text:style-name="P13"/>
      <text:p text:style-name="P13"><text:span text:style-name="T6">85.</text:span>Rua Pátio da Igreja – Lotº Cidade Nova- bairro Ipiranga</text:p>
      <text:p text:style-name="P13">Classificação: grupo 03-vermelho</text:p>
      <text:p text:style-name="P13"/>
      <text:p text:style-name="P13"><text:span text:style-name="T6">86.</text:span>Rua Irineu Molica- Rua -7, Lotº Vitória Vale II- bairro Ipiranga</text:p>
      <text:p text:style-name="P13">Classificação: grupo 03-vermelho</text:p>
      <text:p text:style-name="P13"/>
      <text:p text:style-name="P13"><text:span text:style-name="T11">87.</text:span>Rua Noel César Pires- Rua 01, Lotº Chácaras reunidas- bairro Ipiranga</text:p>
      <text:p text:style-name="P13">Classificação: grupo 02-verde</text:p>
      <text:p text:style-name="P13"/>
      <text:p text:style-name="P13"><text:span text:style-name="T11">88.</text:span>Rua José Norival Machado Monteiro- Rua 02, Lotº Chácars reunidas, bairro Ipiranga</text:p>
      <text:p text:style-name="P13"><text:soft-page-break/>Classificação: grupo 02-verde</text:p>
      <text:p text:style-name="P13"/>
      <text:p text:style-name="P13"><text:span text:style-name="T11">89.</text:span>Rua Santos Dumont- Rua 04, Lotº Jardim Rosely- bairro Campo Alegre</text:p>
      <text:p text:style-name="P13">Classificação: grupo 02-verde</text:p>
      <text:p text:style-name="P13"/>
      <text:p text:style-name="P13"><text:span text:style-name="T11">90.</text:span>Rua José Teberga- Distrito de Moreira César</text:p>
      <text:p text:style-name="P12">Classificação: grupo 02-ver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2"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style>
    <style:style style:name="MT1" style:family="text">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figura1" text:anchor-type="as-char" svg:width="16.492cm" svg:height="3.006cm" draw:z-index="17"><draw:image xlink:href="Pictures/100000000000079C000001638793BEB9.png" xlink:type="simple" xlink:show="embed" xlink:actuate="onLoad"/></draw:frame></text:p>
      </style:header>
      <style:footer>
        <text:p text:style-name="MP1">Rua Alcides Ramos Nogueira, 860 - Loteamento Real Ville - Mombaça - 12400-900 - Telefax: (12) 3644-2250</text:p>
        <text:p text:style-name="MP2"><text:span text:style-name="MT1">Pindamonhangaba - SP <text:s text:c="4"/>Portal: </text:span><text:a xlink:type="simple" xlink:href="http://www.camarapinda.sp.gov.br/" text:style-name="Internet_20_link"><text:span text:style-name="Internet_20_link"><text:span text:style-name="MT2">www.camarapinda.sp.gov.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70</meta:editing-cycles>
    <meta:editing-duration>PT3H28M56S</meta:editing-duration>
    <meta:print-date>2015-04-16T11:09:26</meta:print-date>
    <dc:date>2016-02-02T09:28:23.591000000</dc:date>
    <meta:printed-by>Heleodoro </meta:printed-by>
    <dc:creator>Camila Bissoli </dc:creator>
    <meta:document-statistic meta:table-count="0" meta:image-count="1" meta:object-count="0" meta:page-count="30" meta:paragraph-count="589" meta:word-count="5557" meta:character-count="38176" meta:non-whitespace-character-count="33180"/>
    <meta:user-defined meta:name="Informações 1"/>
    <meta:user-defined meta:name="Informações 2"/>
    <meta:user-defined meta:name="Informações 3"/>
    <meta:user-defined meta:name="Informações 4"/>
  </office:meta>
</office:document-meta>
</file>