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bf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paragraph-rsid="00079bf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4743, de 27 de dezembro de 2007</text:p>
      <text:p text:style-name="P1"/>
      <text:p text:style-name="Lei_20_Ementa"/>
      <text:p text:style-name="Lei_20_Ementa">INSTITUI A CAMPANHA DE CONTROLE POPULACIONAL DE CÃES E GATOS NO MUNICÍPIO DE PINDAMONHANGABA.</text:p>
      <text:p text:style-name="Lei_20_Ementa"/>
      <text:p text:style-name="Lei_20_Ementa">(Projeto de Lei nº 270/2008, de autoria do Vereador Antonio Alves da Silva - "Toninho da Farmácia")</text:p>
      <text:p text:style-name="Lei_20_Corpo"/>
      <text:p text:style-name="Lei_20_Corpo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Poder Executivo autorizado a instituir no Município de Pindamonhangaba, a Campanha de Controle Populacional de Cães e Gatos, a ser realizada anualmente e que será denominada de "Mutirão da Castração".</text:p>
      <text:p text:style-name="Lei_20_Corpo">§ 1º A Campanha referida no "caput" deste artigo, será feita em conjunto com as Clinicas e Hospitais Veterinários instalados no município, devidamente cadastrados na Vigilância Sanitária, que realizarão no período do mutirão as castrações de caninos e felinos domésticos, machos e fêmeas.</text:p>
      <text:p text:style-name="Lei_20_Corpo">§ 2º A Campanha instituída por esta Lei, tem como objetivo animais pertencentes a pessoas de baixa renda; a Prefeitura Municipal de Pindamonhangaba, definirá os critérios para a sua comprovação.</text:p>
      <text:p text:style-name="Lei_20_Corpo">§ 3º Independente do período abrangido pela Campanha, as Clínicas Veterinárias cadastrados poderão, por livre arbítrio, executar os serviços de castração, nos moldes ora estabelecidos, durante todos os meses do ano.</text:p>
      <text:p text:style-name="Lei_20_Corpo">§ 4º As cirurgias contraceptivas serão realizadas somente nas dependências das Clínicas Veterinárias cadastrados, ou em locais apropriados pertencentes a Prefeitura Municipal e contará, exclusivamente, com mão de obra especializada dos médicos veterinários que se inscreverem.</text:p>
      <text:p text:style-name="Lei_20_Corpo">§ 5º A Administração Municipal poderá manter Convênios, em caráter permanente, com Clínicas Veterinárias do município, para castração de cães e gatos, machos e fêmeas, pertencentes a pessoas comprovadamente de baixa renda.</text:p>
      <text:p text:style-name="Lei_20_Corpo"/>
      <text:p text:style-name="Lei_20_Corpo"><text:soft-page-break/>Art. 2º O cadastramento a que se refere o § 1º do art. 1º, deverá ser efetuado até 90 (noventa) dias antes da data de início da Campanha.</text:p>
      <text:p text:style-name="Lei_20_Corpo">§ 1º É facultativa a participação das Clinicas e Hospitais Veterinários na Campanha.</text:p>
      <text:p text:style-name="Lei_20_Corpo">§ 2º A Secretaria Municipal de Saúde deverá fazer gestões junto as Entidades representativas dos Médicos Veterinários e ao Conselho Regional de Medicina Veterinária, visando o engajamento dos profissionais para o sucesso da Campanha.</text:p>
      <text:p text:style-name="Lei_20_Corpo"/>
      <text:p text:style-name="Lei_20_Corpo">Art. 3º A Secretaria Municipal de Saúde deverá fazer gestões junto à iniciativa privada, órgãos públicos e entidades ambientalistas, visando a realização de Convênios que possibilitem um grande número de castrações.</text:p>
      <text:p text:style-name="Lei_20_Corpo"/>
      <text:p text:style-name="Lei_20_Corpo">Art. 4º A Prefeitura Municipal deverá providenciar, para divulgação e distribuição a população, material informativo e educativo sobre a propriedade responsável de cães e gatos, contendo instruções relativas:</text:p>
      <text:p text:style-name="Lei_20_Corpo">I - a importância da vacinação e vermifugação;</text:p>
      <text:p text:style-name="Lei_20_Corpo">II - às Zoonoses;</text:p>
      <text:p text:style-name="Lei_20_Corpo">III - as noções de cuidados com os animais feridos;</text:p>
      <text:p text:style-name="Lei_20_Corpo">IV - aos problemas gerados pelo excesso de população de animais domésticos e às necessidades de controle populacional desses animais;</text:p>
      <text:p text:style-name="Lei_20_Corpo"/>
      <text:p text:style-name="Lei_20_Corpo">Art. 5º A Secretaria de Saúde deverá envidar esforços junto aos meios de comunicação para demonstrar a importância da campanha instituída por esta Lei.</text:p>
      <text:p text:style-name="Lei_20_Corpo"/>
      <text:p text:style-name="Lei_20_Corpo">Art. 6º A Prefeitura Municipal deverá, por meio da Secretaria Municipal de Saúde e seus órgãos competentes, divulgar amplamente a campanha e o conteúdo do material junto aos meios de comunicação, para conhecimento da população.</text:p>
      <text:p text:style-name="Lei_20_Corpo">Parágrafo único. A Campanha destina-se exclusivamente à castração de cães e gatos, machos e fêmeas, ficando excluídos delas outros procedimentos veterinários.</text:p>
      <text:p text:style-name="Lei_20_Corpo"/>
      <text:p text:style-name="Lei_20_Corpo"><text:soft-page-break/>Art. 7º No dia e horário marcados para castração, a Clínica e Hospital Veterinário fará uma prévia avaliação das condições físicas do animal inscrito, a fim de concluir se o mesmo está em condições de ser castrado.</text:p>
      <text:p text:style-name="Lei_20_Corpo">§ 1º Verificando algum impedimento para castração, o Médico Veterinário responsável pela avaliação deverá esclarecer suas conclusões e as condições do animal para seu proprietário.</text:p>
      <text:p text:style-name="Lei_20_Corpo">§ 2º O Médico responsável pela cirurgia de esterilização deverá fornecer ao proprietário instruções padronizadas sobre o pós-operatório e, se entender necessário, em receituário próprio, as alterações que achar convenientes, marcando data para avaliações ou outros procedimentos que julgar necessários.</text:p>
      <text:p text:style-name="Lei_20_Corpo"/>
      <text:p text:style-name="Lei_20_Corpo">Art. 8º O Poder Executivo regulamentará a presente Lei no prazo de 30 (trinta) dias, a contar da data de sua publicação.</text:p>
      <text:p text:style-name="Lei_20_Corpo"/>
      <text:p text:style-name="Lei_20_Corpo">Art. 9º Esta Lei entra em vigor na data de sua publicação.</text:p>
      <text:p text:style-name="Lei_20_Corpo"/>
      <text:p text:style-name="Lei_20_Corpo">Pindamonhangaba, 27 de dezembro de 2007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bf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9bf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2T08:27:48.543000000</dc:date>
    <meta:printed-by>Heleodoro </meta:printed-by>
    <dc:creator>Camila Bissoli </dc:creator>
    <meta:document-statistic meta:table-count="0" meta:image-count="1" meta:object-count="0" meta:page-count="3" meta:paragraph-count="33" meta:word-count="690" meta:character-count="4570" meta:non-whitespace-character-count="3906"/>
    <meta:user-defined meta:name="Informações 1"/>
    <meta:user-defined meta:name="Informações 2"/>
    <meta:user-defined meta:name="Informações 3"/>
    <meta:user-defined meta:name="Informações 4"/>
  </office:meta>
</office:document-meta>
</file>