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90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c90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737, de 18 de dezembro de 2007</text:p>
      <text:p text:style-name="P1"/>
      <text:p text:style-name="P2"/>
      <text:p text:style-name="Lei_20_Ementa">AUTORIZA O EXECUTIVO MUNICIPAL A PROMOVER INCENTIVOS FISCAIS AOS CONTRIBUINTES QUE PROMOVEREM PROJETOS CULTURAIS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, aprova e ele promulga a seguinte Lei:</text:p>
      <text:p text:style-name="Lei_20_Corpo"/>
      <text:p text:style-name="Lei_20_Corpo">Art. 1º Fica o Chefe do Executivo Municipal autorizado a conceder benefícios fiscais aos contribuintes que promoverem aplicações, nos termos desta Lei, em projetos culturais no Município de Pindamonhangaba.</text:p>
      <text:p text:style-name="Lei_20_Corpo">Parágrafo único. Os benefícios fiscais de que trata esta Lei dizem respeito a isenção do Imposto Sobre Serviços de Qualquer Natureza e Imposto Predial e Territorial Urbano.</text:p>
      <text:p text:style-name="Lei_20_Corpo"/>
      <text:p text:style-name="Lei_20_Corpo">Art. 2º As pessoas físicas ou jurídicas que financiem projetos culturais, ou participem deles contribuindo com valor monetário, poderão compensar à titulo de incentivos fiscais até 30% (trinta porcento) do valor aplicado no projeto com eventual débito de ISSQN ou IPTU a recolher em seu nome, respeitado o montante global da receita líquida, conforme dispõe o artigo 4º desta Lei.</text:p>
      <text:p text:style-name="Lei_20_Corpo">Parágrafo único. O valor apurado passível de compensação de que trata o "caput" deste artigo deverá respeitar o limite de 75% (setenta e cinco porcento) do saldo devedor dos Impostos, em cada período de apuração, respeitado o montante global da Receita Líquida, conforme dispõe o artigo 4º desta Lei.</text:p>
      <text:p text:style-name="Lei_20_Corpo"/>
      <text:p text:style-name="Lei_20_Corpo">Art. 3º A aplicação em projetos culturais é caracterizada pela transferência de recursos financeiros por parte do contribuinte para o produtor cultural, devidamente cadastrado no Município, em favor de projetos culturais apresentados e aprovados segundo o disposto nos artigos 7º e 8º desta Lei.</text:p>
      <text:p text:style-name="Lei_20_Corpo">Parágrafo único. O Poder Público Municipal poderá, a qualquer tempo, solicitar documentações ao Produtor Cultural que demonstre a utilização integral dos recursos aqui tratados no Projeto Cultural.</text:p>
      <text:p text:style-name="Lei_20_Corpo"><text:soft-page-break/></text:p>
      <text:p text:style-name="Lei_20_Corpo">Art. 4º Anualmente o Chefe do Poder Executivo Municipal estará autorizado a fixar o montante global que poderá ser utilizado em aplicações culturais, por meio de regulamento próprio.</text:p>
      <text:p text:style-name="Lei_20_Corpo"/>
      <text:p text:style-name="Lei_20_Corpo">Art. 5º Poderão ser beneficiados por esta Lei projetos culturais nas áreas de:</text:p>
      <text:p text:style-name="Lei_20_Corpo">I - artes plásticas e grafismo;</text:p>
      <text:p text:style-name="Lei_20_Corpo">II - artes cênicas e carnaval de rua;</text:p>
      <text:p text:style-name="Lei_20_Corpo">III - cinema e vídeo;</text:p>
      <text:p text:style-name="Lei_20_Corpo">IV - literatura;</text:p>
      <text:p text:style-name="Lei_20_Corpo">V - música;</text:p>
      <text:p text:style-name="Lei_20_Corpo">VI - circo;</text:p>
      <text:p text:style-name="Lei_20_Corpo">VII - dança;</text:p>
      <text:p text:style-name="Lei_20_Corpo">VIII - artesanato e folclore;</text:p>
      <text:p text:style-name="Lei_20_Corpo">IX - serviços de radiodifusão comunitária.</text:p>
      <text:p text:style-name="Lei_20_Corpo"/>
      <text:p text:style-name="Lei_20_Corpo">Art. 6º Fica autorizada a instituição pelo Poder Executivo, no âmbito do Departamento de Cultura Municipal, Órgão vinculado à Secretaria de Educação e Cultura do Município, do Cadastro Municipal de Produtores Culturais, abrangendo pessoas jurídicas de direito privado, com ou sem fins lucrativos, e pessoas físicas, conforme as características próprias de cada segmento cultural.</text:p>
      <text:p text:style-name="Lei_20_Corpo"/>
      <text:p text:style-name="Lei_20_Corpo">Art. 7º Os projetos culturais que pretendam obter incentivos deverão ser apresentados à Secretaria de Educação e Cultura.</text:p>
      <text:p text:style-name="Lei_20_Corpo"/>
      <text:p text:style-name="Lei_20_Corpo">Art. 8º O Poder Executivo através da Secretaria de Educação e Cultura está autorizado a definir, dentre os projetos regularmente habilitados, aqueles considerados prioritários, aprovando-os a partir de pareceres por escrito e segundo critérios de relevância e oportunidade definidos previamente e publicados em resolução específica, de modo a possibilitar que sejam contemplados, equitativamente, todas as regiões do Município.</text:p>
      <text:p text:style-name="Lei_20_Corpo"><text:soft-page-break/>Parágrafo único. As entidades representativas de classe, nos diversos ramos da cultura, terão acesso a qualquer documentação referente à tramitação de projetos culturais na Secretaria de Educação e Cultura.</text:p>
      <text:p text:style-name="Lei_20_Corpo"/>
      <text:p text:style-name="Lei_20_Corpo">Art. 9º O Poder Executivo Municipal regulamentará por decreto esta Lei, no prazo de 90 (noventa) dias a contar da data de sua publicação.</text:p>
      <text:p text:style-name="Lei_20_Corpo">§ 1º O Poder Executivo remeterá, caso a caso, à Câmara Municipal, ofício comunicando o incentivo fiscal concedido nos termos da presente Lei, bem como o impacto fiscal de acordo o art. 14 da Lei Complementar nº 101, de 4 de maio de 2000 - Lei de Responsabilidade Fiscal.</text:p>
      <text:p text:style-name="Lei_20_Corpo">§ 2º Relatório de acompanhamento dos incentivos fiscais concedidos com base na presente Lei será enviado à Câmara Municipal, semestralmente pelo Poder Executivo.</text:p>
      <text:p text:style-name="Lei_20_Corpo"/>
      <text:p text:style-name="Lei_20_Corpo">Art. 10. Esta Lei entra em vigor na data de sua publicação, revogadas as disposições em contrário.</text:p>
      <text:p text:style-name="Lei_20_Corpo"/>
      <text:p text:style-name="Lei_20_Corpo">Pindamonhangaba, 18 de dezembr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90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90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08:35:22.724000000</dc:date>
    <meta:printed-by>Heleodoro </meta:printed-by>
    <dc:creator>Camila Bissoli </dc:creator>
    <meta:document-statistic meta:table-count="0" meta:image-count="1" meta:object-count="0" meta:page-count="3" meta:paragraph-count="35" meta:word-count="671" meta:character-count="4416" meta:non-whitespace-character-count="3773"/>
    <meta:user-defined meta:name="Informações 1"/>
    <meta:user-defined meta:name="Informações 2"/>
    <meta:user-defined meta:name="Informações 3"/>
    <meta:user-defined meta:name="Informações 4"/>
  </office:meta>
</office:document-meta>
</file>