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Ementa">
      <style:text-properties officeooo:paragraph-rsid="0008e430"/>
    </style:style>
    <style:style style:name="P5" style:family="paragraph" style:parent-style-name="Lei_20_Ementa">
      <style:paragraph-properties fo:text-align="justify" style:justify-single-word="false"/>
      <style:text-properties officeooo:paragraph-rsid="0008e430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e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ae8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732, de 18 de dezembro de 2007</text:p>
      <text:p text:style-name="P1"/>
      <text:p text:style-name="P2"/>
      <text:p text:style-name="P5">REENQUADRA SALÁRIO DE EMPREGOS NO QUADRO DE CARGOS E EMPREGOS DA PREFEITURA MUNICIPAL DE PINDAMONHANGABA.</text:p>
      <text:p text:style-name="P4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s empregos de provimento em comissão "Assessor Técnico em Meio Ambiente" e "Assessor Técnico em Agricultura", constantes do Quadro de Cargos e Empregos da Prefeitura Municipal de Pindamonhangaba, são reenquadrados passando a vigorar com os seguintes vencimentos:</text:p>
      <text:p text:style-name="Lei_20_Corpo">- Assessor Técnico em Meio Ambiente</text:p>
      <text:p text:style-name="Lei_20_Corpo">Vencimento: R$ 2.078,67</text:p>
      <text:p text:style-name="Lei_20_Corpo">- Assessor Técnico em Agricultura</text:p>
      <text:p text:style-name="Lei_20_Corpo">Vencimento: R$ 2.078,67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18 de dezembro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e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ae8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46S</meta:editing-duration>
    <meta:print-date>2015-04-16T11:09:26</meta:print-date>
    <dc:date>2016-05-12T08:44:48.613000000</dc:date>
    <meta:printed-by>Heleodoro </meta:printed-by>
    <dc:creator>Camila Bissoli </dc:creator>
    <meta:document-statistic meta:table-count="0" meta:image-count="1" meta:object-count="0" meta:page-count="1" meta:paragraph-count="16" meta:word-count="150" meta:character-count="1045" meta:non-whitespace-character-count="904"/>
    <meta:user-defined meta:name="Informações 1"/>
    <meta:user-defined meta:name="Informações 2"/>
    <meta:user-defined meta:name="Informações 3"/>
    <meta:user-defined meta:name="Informações 4"/>
  </office:meta>
</office:document-meta>
</file>