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631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COMPLEMENTAR N° 6, de 18 de dezembro de 2007</text:p>
      <text:p text:style-name="P3"/>
      <text:p text:style-name="P4"/>
      <text:p text:style-name="Lei_20_Ementa">ALTERA A L<text:a xlink:type="simple" xlink:href="http://sapl.camarapinda.sp.gov.br/sapl_documentos/norma_juridica/1153_texto_integral.pdf">EI N.º 1.156, DE 30 DE DEZEMBRO DE 1969,</text:a> QUE DISPÕE SOBRE O CÓDIGO TRIBUTÁRIO DO MUNICÍPIO DE PINDAMONHANGABA, E DÁ OUTRAS PROVIDÊNCIAS.</text:p>
      <text:p text:style-name="P5"/>
      <text:p text:style-name="Lei_20_Corpo"/>
      <text:p text:style-name="Lei_20_Corpo">João Antonio Ssalgado Ribeiro, Prefeito Municipal de Pindamonhangaba, faz saber que a Câmara de Vereadores de Pindamonhangaba aprova e ele promulga a seguinte Lei:</text:p>
      <text:p text:style-name="Lei_20_Corpo"/>
      <text:p text:style-name="Lei_20_Corpo">Art. 1º O artigo 154 da <text:a xlink:type="simple" xlink:href="http://sapl.camarapinda.sp.gov.br/sapl_documentos/norma_juridica/1153_texto_integral.pdf">Lei nº 1.156, de 30 de dezembro de 1969</text:a> passa a vigorar com a seguinte redação:</text:p>
      <text:p text:style-name="Lei_20_Corpo"/>
      <text:p text:style-name="Lei_20_Corpo">"Art. 154. O pagamento do imposto será efetuado em até 12 (doze) parcelas mensais, fixas e sucessivas, na forma e no prazo a serem estabelecidos através de regulamento próprio, não podendo ser o valor das parcelas inferior a 0,5 (meia) UFMP - Unidade Fiscal do Município de Pindamonhangaba, podendo ser reduzido o número de parcelas em razão deste limite."</text:p>
      <text:p text:style-name="Lei_20_Corpo"/>
      <text:p text:style-name="Lei_20_Corpo">Art. 2º Ficam acrescidos os seguintes parágrafos ao artigo 154 da <text:a xlink:type="simple" xlink:href="http://sapl.camarapinda.sp.gov.br/sapl_documentos/norma_juridica/1153_texto_integral.pdf">Lei nº 1.156, de 30 de dezembro de 1969</text:a>, com a seguinte redação:</text:p>
      <text:p text:style-name="Lei_20_Corpo"/>
      <text:p text:style-name="Lei_20_Corpo">"Art. 154. (...)</text:p>
      <text:p text:style-name="Lei_20_Corpo">§ 1º Será concedido desconto de até 10% (dez por cento) sobre o total do lançamento, se o imposto aqui tratado for pago em parcela única, com o vencimento na data da primeira parcela de que trata o "caput" deste artigo;</text:p>
      <text:p text:style-name="Lei_20_Corpo">§ 2º Será concedido desconto de até 5% (cinco por cento) sobre o total do lançamento, se o imposto aqui tratado for pago em duas parcelas, com o vencimento na data da primeira parcela de que trata o "caput" deste artigo;</text:p>
      <text:p text:style-name="Lei_20_Corpo">§ 3º Será concedido desconto de até 2% (dois por cento) sobre o total do lançamento, se pago o imposto em até doze parcelas, dentro de suas respectivas datas de vencimento, devendo ser este desconto aplicado quando do efetivo pagamento das parcelas, de acordo com o plano de pagamento escolhido pelo contribuinte;</text:p>
      <text:p text:style-name="Lei_20_Corpo"><text:soft-page-break/>§ 4º Em não ocorrendo o pagamento das parcelas do tributo aqui tratado, até a data de seu vencimento, aplicar-se-á as penalidades e juros, de acordo com a legislação em vigor em nosso Município.</text:p>
      <text:p text:style-name="P7"/>
      <text:p text:style-name="P7">Art. 3º Esta Lei entra em vigor a partir da data de sua publicação, revogadas as disposições em contrário, principalmente o disposto no parágrafo único do artigo 154 da <text:a xlink:type="simple" xlink:href="http://sapl.camarapinda.sp.gov.br/sapl_documentos/norma_juridica/1153_texto_integral.pdf">Lei nº 1.156, de 30 de dezembro de 1969.</text:a></text:p>
      <text:p text:style-name="Lei_20_Corpo"/>
      <text:p text:style-name="Lei_20_Corpo">Pindamonhangaba, 18 de dezembr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3M12S</meta:editing-duration>
    <meta:print-date>2015-04-16T11:09:26</meta:print-date>
    <dc:date>2016-02-02T10:48:01.846000000</dc:date>
    <meta:printed-by>Heleodoro </meta:printed-by>
    <dc:creator>Camila Bissoli </dc:creator>
    <meta:document-statistic meta:table-count="0" meta:image-count="1" meta:object-count="0" meta:page-count="2" meta:paragraph-count="19" meta:word-count="408" meta:character-count="2388" meta:non-whitespace-character-count="1994"/>
    <meta:user-defined meta:name="Informações 1"/>
    <meta:user-defined meta:name="Informações 2"/>
    <meta:user-defined meta:name="Informações 3"/>
    <meta:user-defined meta:name="Informações 4"/>
  </office:meta>
</office:document-meta>
</file>