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a97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a975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Corpo">
      <style:paragraph-properties fo:line-height="0.6cm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paragraph-properties fo:line-height="0.6cm"/>
      <style:text-properties fo:font-style="italic" style:font-style-asian="italic" style:font-style-complex="italic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4725, de 04 de dezembro de 2007</text:p>
      <text:p text:style-name="P3"/>
      <text:p text:style-name="P4"/>
      <text:p text:style-name="Lei_20_Ementa">ALTERA DISPOSITIVOS DA <text:a xlink:type="simple" xlink:href="http://sapl.pindamonhangaba.sp.leg.br/sapl_documentos/norma_juridica/4552_texto_consolidado.pdf">LEI Nº 4.556, DE 1º DE MARÇO DE 2007</text:a>, QUE DISPÕE SOBRE A CRIAÇÃO DO CONSELHO MUNICIPAL DE ACOMPANHAMENTO E CONTROLE SOCIAL DO FUNDO DE MANUTENÇÃO E DESENVOLVIMENTO DA EDUCAÇÃO BÁSICA E DE VALORIZAÇÃO DOS PROFISSIONAIS DA EDUCAÇÃO- CONSELHO DO FUNDEB.</text:p>
      <text:p text:style-name="P5"/>
      <text:p text:style-name="Lei_20_Corpo"/>
      <text:p text:style-name="P6">João Antonio Salgado Ribeiro, Prefeito Municipal de Pindamonhangaba, faz saber que a Câmara de Vereadores de Pindamonhangaba aprova e ele promulga a seguinte Lei:</text:p>
      <text:p text:style-name="P6"/>
      <text:p text:style-name="P6">Art. 1º O artigo 2º da <text:a xlink:type="simple" xlink:href="http://sapl.pindamonhangaba.sp.leg.br/sapl_documentos/norma_juridica/4552_texto_consolidado.pdf">Lei nº 4.556, de 1º de março de 2007</text:a>, passa a vigorar com a seguinte redação:</text:p>
      <text:p text:style-name="P6"/>
      <text:p text:style-name="P8">“Art. 2º O Conselho a que se refere o art. 1º é constituído por 11 (onze) membros titulares, acompanhados de seus respectivos suplentes, conforme representação e indicação a seguir discriminados:</text:p>
      <text:p text:style-name="P8">a) 2 (dois) representantes do Poder Executivo Municipal, dos quais pelo menos 1 (um) da Secretaria Municipal de Educação;</text:p>
      <text:p text:style-name="P8">b) 1 (um) representante dos professores da educação básica pública;</text:p>
      <text:p text:style-name="P8">c) 1 (um) representante dos diretores das escolas básicas públicas;</text:p>
      <text:p text:style-name="P8">d) 1 (um) representante dos servidores técnico-administrativos das escolas básicas públicas;</text:p>
      <text:p text:style-name="P8">e) 2 (dois) representantes dos pais de alunos da educação básica pública;</text:p>
      <text:p text:style-name="P8">f) 2 (dois) representantes dos estudantes de educação básica pública, um dos quais indicado pela entidade de estudantes secundaristas.</text:p>
      <text:p text:style-name="P8">h) 1 (um) representante do Conselho Municipal de Educação, indicado por seus pares.</text:p>
      <text:p text:style-name="P8">i) 1 (um) representante do Conselho Tutelar Municipal, indicado por seus pares.</text:p>
      <text:p text:style-name="P8">§ 1º A indicação, referida no caput deste artigo, deverá ocorrer em até vinte dias antes do término do mandato dos conselheiros anteriores:</text:p>
      <text:p text:style-name="P8">I - pelo Chefe do Executivo Municipal, no caso da letra "a" do caput deste artigo.;</text:p>
      <text:p text:style-name="P8">II - nos casos dos representantes dos diretores, pais de alunos e estudantes, pelo conjunto dos estabelecimentos ou entidades municipais, em processo eletivo organizado para esse fim, pelos respectivos pares.</text:p>
      <text:p text:style-name="P8"><text:soft-page-break/>III - nos casos de professores e servidores, pelas entidades sindicais da respectiva categoria.</text:p>
      <text:p text:style-name="P8">§ 2º Os conselheiros de que trata o caput deste artigo deverão guardar vínculo formal com os segmentos que representam, devendo esta condição constituir-se como pré-requisito à participação no processo eletivo previsto no § 1º.</text:p>
      <text:p text:style-name="P8">§ 3º São impedidos de integrar o Conselho do FUNDEB:</text:p>
      <text:p text:style-name="P8">I - cônjuge e parentes consanguíneos ou afins, até terceiro grau, do Presidente e Vice-Presidente da República, do Prefeito e do Vice-Prefeito, e dos Secretários Estaduais, Distritais ou Municipais;</text:p>
      <text:p text:style-name="P8">II - tesoureiro, contador ou funcionário de empresa de assessoria ou consultoria que prestem serviços relacionados à administração ou controle interno dos recursos do Fundo, bem como cônjuges, parentes consanguíneos ou afins, até terceiro grau, desses profissionais;</text:p>
      <text:p text:style-name="P8">III - estudantes que não sejam emancipados;</text:p>
      <text:p text:style-name="P8">IV - pais de alunos que:</text:p>
      <text:p text:style-name="P8">a) exerçam cargos ou funções públicas de livre nomeação e exoneração no âmbito do Poder Executivo Municipal;</text:p>
      <text:p text:style-name="P8">b) prestem serviços terceirizados ao Poder Executivo Municipal.</text:p>
      <text:p text:style-name="P8">§ 4º O presidente do conselho previsto no caput deste artigo será eleito por seus pares em reunião do colegiado, sendo impedido de ocupar a função o representante do Poder Executivo.”</text:p>
      <text:p text:style-name="P6"/>
      <text:p text:style-name="P6">Art. 2º O inciso III do artigo 3º da <text:a xlink:type="simple" xlink:href="http://sapl.pindamonhangaba.sp.leg.br/sapl_documentos/norma_juridica/4552_texto_consolidado.pdf">Lei nº 4.556, de 1º de março de 2007</text:a>, passa a vigorar com a seguinte redação:</text:p>
      <text:p text:style-name="P6"/>
      <text:p text:style-name="P8">Art. 3º ...</text:p>
      <text:p text:style-name="P8">III - situação de impedimento prevista no § 3º desta Lei, incorrida pelo titular no decorrer de seu mandato.</text:p>
      <text:p text:style-name="P6"/>
      <text:p text:style-name="P6">Art. 3º Esta Lei entra em vigor na data de sua publicação, retroagindo seus efeitos a 02 de março de 2007.</text:p>
      <text:p text:style-name="P6"/>
      <text:p text:style-name="P6">Pindamonhangaba, 04 de dezembro de 2007.</text:p>
      <text:p text:style-name="P6"/>
      <text:p text:style-name="P6">__________________________</text:p>
      <text:p text:style-name="P6">João Antonio Salgado Ribeiro</text:p>
      <text:p text:style-name="P6">Prefeito Municipal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a97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a975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6-06-21T11:12:13.694000000</dc:date>
    <meta:printed-by>Heleodoro </meta:printed-by>
    <dc:creator>Camila Bissoli </dc:creator>
    <meta:document-statistic meta:table-count="0" meta:image-count="1" meta:object-count="0" meta:page-count="2" meta:paragraph-count="37" meta:word-count="595" meta:character-count="3772" meta:non-whitespace-character-count="3207"/>
    <meta:user-defined meta:name="Informações 1"/>
    <meta:user-defined meta:name="Informações 2"/>
    <meta:user-defined meta:name="Informações 3"/>
    <meta:user-defined meta:name="Informações 4"/>
  </office:meta>
</office:document-meta>
</file>