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1ff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61ff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721, de 22 de novembro de 2007</text:p>
      <text:p text:style-name="P1"/>
      <text:p text:style-name="P2"/>
      <text:p text:style-name="Lei_20_Ementa">AUTORIZA O PODER EXECUTIVO A CONTRATAR FINANCIAMENTO JUNTO AO BANCO NACIONAL DE DESENVOLVIMENTO ECONÔMICO E SOCIAL BNDES, ATRAVÉS DO BANCO DO BRASIL, NA QUALIDADE DE MANDATÁRIO, A OFERECER GARANTIAS E DÁ OUTRAS PROVIDÊNCIAS CORRELATAS.</text:p>
      <text:p text:style-name="Lei_20_Ementa"/>
      <text:p text:style-name="P3"/>
      <text:p text:style-name="Lei_20_Corpo">João Antônio Salgado Ribeiro, Prefeito Municipal de Pindamonhangaba, faz saber que a Câmara de Vereadores de Pindamonhangaba aprova e ele promulga a seguinte Lei:</text:p>
      <text:p text:style-name="Lei_20_Corpo"/>
      <text:p text:style-name="Lei_20_Corpo">Art. 1º Fica o Poder Executivo autorizado a contratar e garantir financiamento junto ao Banco Nacional de Desenvolvimento Econômico e Social - BNDES, através do Banco do Brasil S.A., na qualidade de Agente Financeiro, até o valor de R$ 450.000,00 (quatrocentos e cinquenta mil reais), observadas as disposições legais em vigor para contratação de Operações de Crédito, as normas do BNDES e as condições específicas aprovadas pelo BNDES para a operação.</text:p>
      <text:p text:style-name="Lei_20_Corpo">Parágrafo único. Os recursos resultantes do financiamento autorizado neste artigo serão obrigatoriamente aplicados na execução de projeto integrante do Programa CAMINHO DA ESCOLA, do MEC/FNDE e BNDES.</text:p>
      <text:p text:style-name="Lei_20_Corpo"/>
      <text:p text:style-name="Lei_20_Corpo">Art. 2º Para garantia do principal e encargos da Operação de Crédito, fica o Poder Executivo autorizado a ceder ou vincular em garantia, em caráter irrevogável e irretratável, a modo pro solvendo, as receitas a que se refere o artigo 159, inciso I da Constituição Federal.</text:p>
      <text:p text:style-name="Lei_20_Corpo">§ 1º Para a efetivação da cessão ou vinculação em garantia dos recursos previstos no caput deste artigo fica o Banco do Brasil S.A. autorizado a transferir os recursos cedidos ou vinculados à conta e ordem do BNDES, nos montantes necessários à amortização da dívida nos prazos contratualmente estipulados, em caso de cessão, ou ao pagamento dos débitos vencidos e não pagos, em caso de vinculação.</text:p>
      <text:p text:style-name="Lei_20_Corpo"><text:soft-page-break/>§ 2º Fica o Poder Executivo obrigado a promover o empenho das despesas nos montantes necessários à amortização da dívida nos prazos contratualmente estipulados, para cada um dos Exercícios Financeiros em que se efetuar as amortizações de principal, juros e encargos da dívida, até o seu pagamento final.</text:p>
      <text:p text:style-name="Lei_20_Corpo"/>
      <text:p text:style-name="Lei_20_Corpo">Art. 3º Os recursos provenientes da Operação de Crédito objeto do financiamento serão consignados como receita no orçamento ou em créditos adicionais.</text:p>
      <text:p text:style-name="Lei_20_Corpo"/>
      <text:p text:style-name="Lei_20_Corpo">Art. 4º O Orçamento do Município consignará, anualmente, os recursos necessários ao atendimento das despesas relativas à amortização do principal, juros e demais encargos decorrentes da Operação de Crédito autorizada por esta Lei.</text:p>
      <text:p text:style-name="Lei_20_Corpo"/>
      <text:p text:style-name="Lei_20_Corpo">Art. 5º Esta Lei entra em vigor na data de sua publicação, revogadas as disposições em contrário.</text:p>
      <text:p text:style-name="Lei_20_Corpo"/>
      <text:p text:style-name="Lei_20_Corpo">Pindamonhangaba, 22 de novembro de 2007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1ff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1ff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2T09:16:36.734000000</dc:date>
    <meta:printed-by>Heleodoro </meta:printed-by>
    <dc:creator>Camila Bissoli </dc:creator>
    <meta:document-statistic meta:table-count="0" meta:image-count="1" meta:object-count="0" meta:page-count="2" meta:paragraph-count="18" meta:word-count="426" meta:character-count="2795" meta:non-whitespace-character-count="2380"/>
    <meta:user-defined meta:name="Informações 1"/>
    <meta:user-defined meta:name="Informações 2"/>
    <meta:user-defined meta:name="Informações 3"/>
    <meta:user-defined meta:name="Informações 4"/>
  </office:meta>
</office:document-meta>
</file>