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83c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883ce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0.55cm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55cm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officeooo:paragraph-rsid="000208d4" fo:hyphenate="false" fo:hyphenation-remain-char-count="2" fo:hyphenation-push-char-count="2"/>
    </style:style>
    <style:style style:name="P5" style:family="paragraph" style:parent-style-name="Lei_20_Corpo">
      <style:paragraph-properties fo:line-height="0.55cm"/>
    </style:style>
    <style:style style:name="P6" style:family="paragraph" style:parent-style-name="Lei_20_Corpo">
      <style:paragraph-properties fo:line-height="0.55cm"/>
      <style:text-properties officeooo:paragraph-rsid="0005c694"/>
    </style:style>
    <style:style style:name="P7" style:family="paragraph" style:parent-style-name="Lei_20_Corpo">
      <style:paragraph-properties fo:line-height="0.55cm"/>
      <style:text-properties officeooo:paragraph-rsid="0005f1c5"/>
    </style:style>
    <style:style style:name="P8" style:family="paragraph" style:parent-style-name="Lei_20_Corpo">
      <style:paragraph-properties fo:line-height="0.55cm"/>
      <style:text-properties officeooo:paragraph-rsid="00060359"/>
    </style:style>
    <style:style style:name="P9" style:family="paragraph" style:parent-style-name="Lei_20_Corpo">
      <style:paragraph-properties fo:line-height="0.55cm"/>
      <style:text-properties officeooo:paragraph-rsid="000658dc"/>
    </style:style>
    <style:style style:name="P10" style:family="paragraph" style:parent-style-name="Lei_20_Ementa">
      <style:paragraph-properties fo:line-height="0.55cm"/>
      <style:text-properties officeooo:paragraph-rsid="000a1c43"/>
    </style:style>
    <style:style style:name="P11" style:family="paragraph" style:parent-style-name="Lei_20_Título_20_da_20_Lei">
      <style:paragraph-properties fo:line-height="0.55cm"/>
      <style:text-properties officeooo:rsid="000a1c43" officeooo:paragraph-rsid="000a1c43"/>
    </style:style>
    <style:style style:name="P12" style:family="paragraph" style:parent-style-name="Lei_20_Título_20_da_20_Lei">
      <style:paragraph-properties fo:line-height="0.55cm"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5c694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I ORDINÁRIA N° 4718, de 20 de novembro de 2007</text:p>
      <text:p text:style-name="P11">(<text:a xlink:type="simple" xlink:href="http://sapl.pindamonhangaba.sp.leg.br/sapl_documentos/norma_juridica/6299_texto_consolidado.pdf">Revogada pela Lei Ordinária nº 5931/2016</text:a>)</text:p>
      <text:p text:style-name="P11"/>
      <text:p text:style-name="P10">DISPÕE SOBRE O PAGAMENTO E A DISTRIBUIÇÃO DOS HONORÁRIOS DE SUCUMBÊNCIA AOS ADVOGADOS DO QUADRO FUNCIONAL DO MUNICÍPIO DE PINDAMONHANGABA E DÁ OUTRAS PROVIDÊNCIAS.</text:p>
      <text:p text:style-name="P3"/>
      <text:p text:style-name="P4"/>
      <text:p text:style-name="P5">João Antônio Salgado Ribeiro, Prefeito Municipal de Pindamonhangaba, faz saber que a Câmara de Vereadores de Pindamonhangaba aprova e ele promulga a seguinte Lei:</text:p>
      <text:p text:style-name="P5"/>
      <text:p text:style-name="P5">Art. 1º Esta Lei regula a forma e o tempo de pagamento dos honorários advocatícios resultantes da sucumbência, nos termos do "caput" do artigo 20 do Código de Processo Civil e artigos 22 e 23 da Lei Federal nº 8.906/94 (Estatuto da Advocacia), quando o Município de Pindamonhangaba for parte ou interveniente em processo judicial de qualquer natureza.</text:p>
      <text:p text:style-name="P5"/>
      <text:p text:style-name="P6">Art. 2º São honorários de sucumbência, para efeito desta Lei, os devidos pela parte contrária em decorrência de condenação, devidamente fixados por sentença ou acórdão. <text:span text:style-name="T3">(</text:span><text:a xlink:type="simple" xlink:href="http://sapl.pindamonhangaba.sp.leg.br/sapl_documentos/norma_juridica/5326_texto_consolidado.pdf"><text:span text:style-name="T3">Redação dada pela lei ordinária n° 5308, de 14 de dezembro de 2011</text:span></text:a><text:span text:style-name="T3">)</text:span></text:p>
      <text:p text:style-name="P7">§ 1º Para efeitos desta Lei não se consideram honorários de sucumbência os arbitrados inicialmente no despacho de ofício nas ações de execução fiscal. <text:span text:style-name="T3">(</text:span><text:a xlink:type="simple" xlink:href="http://sapl.pindamonhangaba.sp.leg.br/sapl_documentos/norma_juridica/5326_texto_consolidado.pdf"><text:span text:style-name="T3">Redação dada pela lei ordinária n° 5308, de 14 de dezembro de 2011</text:span></text:a><text:span text:style-name="T3">)</text:span></text:p>
      <text:p text:style-name="P7">§ 2º Os honorários advindos de sentenças ou acórdãos ainda não quitados até a edição da presente Lei não serão objeto de anistia ou qualquer outro benefício de ordem fiscal, ainda que fixados anteriormente a vigência desta Lei. <text:span text:style-name="T3">(</text:span><text:a xlink:type="simple" xlink:href="http://sapl.pindamonhangaba.sp.leg.br/sapl_documentos/norma_juridica/5326_texto_consolidado.pdf"><text:span text:style-name="T3">Redação dada pela lei ordinária n° 5308, de 14 de dezembro de 2011</text:span></text:a><text:span text:style-name="T3">)</text:span></text:p>
      <text:p text:style-name="P5"/>
      <text:p text:style-name="P8">Art. 3º Os honorários de sucumbência de que trata o artigo anterior serão repassados aos advogados pertencentes ao quadro funcional da Prefeitura do Município de Pindamonhangaba investidos em suas funções por meio de concurso público. <text:span text:style-name="T3">(</text:span><text:a xlink:type="simple" xlink:href="http://sapl.pindamonhangaba.sp.leg.br/sapl_documentos/norma_juridica/5326_texto_consolidado.pdf"><text:span text:style-name="T3">Redação dada pela lei ordinária n° 5308, de 14 de dezembro de 2011</text:span></text:a><text:span text:style-name="T3">)</text:span></text:p>
      <text:p text:style-name="P5">§ 1º Os valores serão distribuídos aos advogados de modo igualitário, quer atuem ou não nos processos e independentemente das atribuições administrativas ou judiciais de cada um, sem prejuízo dos respectivos vencimentos.</text:p>
      <text:p text:style-name="P8">§ 2º O valor mensal total arrecadado pelo Município, na rubrica específica, a título de honorários, excluídos os valores de honorários relativos ao § 1º do art. 2º, serão repassados integralmente aos advogados, observando-se o disposto no parágrafo seguinte. <text:span text:style-name="T3">(</text:span><text:a xlink:type="simple" xlink:href="http://sapl.pindamonhangaba.sp.leg.br/sapl_documentos/norma_juridica/5326_texto_consolidado.pdf"><text:span text:style-name="T3">Redação dada pela lei ordinária n° 5308, de 14 de dezembro de 2011</text:span></text:a><text:span text:style-name="T3">)</text:span></text:p>
      <text:p text:style-name="P9"><text:soft-page-break/>§ 3º O valor dos honorários resultante do cálculo, em conformidade com os parágrafos anteriores, constante da rubrica específica, será distribuído para o pagamento da parcela "honorários" constante do comprovante de pagamento de salário dos advogados, quando da sua liquidação. <text:span text:style-name="T3">(</text:span><text:a xlink:type="simple" xlink:href="http://sapl.pindamonhangaba.sp.leg.br/sapl_documentos/norma_juridica/5326_texto_consolidado.pdf"><text:span text:style-name="T3">Redação dada pela lei ordinária n° 5308, de 14 de dezembro de 2011</text:span></text:a><text:span text:style-name="T3">)</text:span></text:p>
      <text:p text:style-name="P5"/>
      <text:p text:style-name="P9">Art. 4º As importâncias descritas no art. 2º desta Lei, serão detalhadas pelo Departamento de Finanças, mensalmente, na rubrica específica do orçamento anual, e, até o dia 20 (vinte) do mês seguinte 100% (cem por cento) dos valores a que faz referência o § 2º do art. 3º, será informado ao Departamento de Recursos Humanos para inclusão na folha de pagamentos dos advogados. <text:span text:style-name="T3">(</text:span><text:a xlink:type="simple" xlink:href="http://sapl.pindamonhangaba.sp.leg.br/sapl_documentos/norma_juridica/5326_texto_consolidado.pdf"><text:span text:style-name="T3">Redação dada pela lei ordinária n° 5308, de 14 de dezembro de 2011</text:span></text:a><text:span text:style-name="T3">)</text:span></text:p>
      <text:p text:style-name="P5"/>
      <text:p text:style-name="P5">Art. 5º Caberá a dois advogados efetivos, indicados pelos demais advogados pertencentes ao quadro de servidores concursados, a fiscalização da correta destinação e rateio dos honorários de sucumbência.</text:p>
      <text:p text:style-name="P5"/>
      <text:p text:style-name="P5">Art. 6º Não serão devidos aos inativos os honorários de que trata esta Lei.</text:p>
      <text:p text:style-name="P5"/>
      <text:p text:style-name="P5">Art. 7º Será suspenso o pagamento dos honorários de sucumbência quando o advogado:</text:p>
      <text:p text:style-name="P5">I - afastar-se, por motivo de licença-saúde, a partir do 16º (décimo sexto) dia;</text:p>
      <text:p text:style-name="P5">II - afastar-se do serviço sem remuneração;</text:p>
      <text:p text:style-name="P5">III - ingressar no exercício de cargo em comissão, sem prazo determinado, ou mandato eletivo, salvo, neste último caso, as exceções constitucionais de cumulação de cargos.</text:p>
      <text:p text:style-name="P5"/>
      <text:p text:style-name="P5">Art. 8º Esta Lei entra em vigor no dia 1º de janeiro de 2008, revogando-se as disposições em contrário.</text:p>
      <text:p text:style-name="P5"/>
      <text:p text:style-name="P5">Pindamonhangaba, 20 de novembro de 2007.</text:p>
      <text:p text:style-name="P5"/>
      <text:p text:style-name="P5">João Antonio Salgado Ribeiro</text:p>
      <text:p text:style-name="P5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83c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83c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70</meta:editing-cycles>
    <meta:editing-duration>PT2H50M29S</meta:editing-duration>
    <meta:print-date>2015-04-16T11:09:26</meta:print-date>
    <dc:date>2016-07-15T14:23:52.629000000</dc:date>
    <meta:printed-by>Heleodoro </meta:printed-by>
    <dc:creator>Camila Bissoli </dc:creator>
    <meta:document-statistic meta:table-count="0" meta:image-count="1" meta:object-count="0" meta:page-count="2" meta:paragraph-count="26" meta:word-count="657" meta:character-count="4136" meta:non-whitespace-character-count="3498"/>
    <meta:user-defined meta:name="Informações 1"/>
    <meta:user-defined meta:name="Informações 2"/>
    <meta:user-defined meta:name="Informações 3"/>
    <meta:user-defined meta:name="Informações 4"/>
  </office:meta>
</office:document-meta>
</file>