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2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223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710, de 01 de novembro de 2007</text:p>
      <text:p text:style-name="P3"/>
      <text:p text:style-name="P4"/>
      <text:p text:style-name="Lei_20_Ementa">ALTERA A <text:a xlink:type="simple" xlink:href="http://sapl.pindamonhangaba.sp.leg.br/sapl_documentos/norma_juridica/4343_texto_consolidado.pdf">LEI Nº 4.350, DE 02.12.2005</text:a>, QUE DISPÕE SOBRE A CONTRATAÇÃO POR TEMPO DETERMINADO PARA ATENDER À NECESSIDADE TEMPORÁRIA DE EXCEPCIONAL INTERESSE PÚBLICO EM CONFORMIDADE COM O ART. 37 INC. IX DA CONSTITUIÇÃO FEDERAL.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acrescido o inc. VI ao art. 3º da <text:a xlink:type="simple" xlink:href="http://sapl.pindamonhangaba.sp.leg.br/sapl_documentos/norma_juridica/4343_texto_consolidado.pdf">Lei nº 4.350, de 02.12.2005</text:a>, alterada pela <text:a xlink:type="simple" xlink:href="http://sapl.pindamonhangaba.sp.leg.br/sapl_documentos/norma_juridica/4362_texto_consolidado.pdf">Lei nº 4.368, de 22 de dezembro de 2005</text:a>, passa a ter a seguinte redação:</text:p>
      <text:p text:style-name="Lei_20_Corpo"/>
      <text:p text:style-name="Lei_20_Corpo">"Art. 3º ...</text:p>
      <text:p text:style-name="Lei_20_Corpo">...</text:p>
      <text:p text:style-name="Lei_20_Corpo">VI - admissão de médicos, até 5 (cinco) para as Unidades Básicas de Saúde - UBS e até 15 (quinze) para o Programa de Saúde da Família - PSF.</text:p>
      <text:p text:style-name="Lei_20_Corpo">..."</text:p>
      <text:p text:style-name="Lei_20_Corpo">Art. 2º O caput do art. 6º da<text:a xlink:type="simple" xlink:href="http://sapl.pindamonhangaba.sp.leg.br/sapl_documentos/norma_juridica/4343_texto_consolidado.pdf"> Lei nº 4.350, de 02.12.2005</text:a>, alterada pela<text:a xlink:type="simple" xlink:href="http://sapl.pindamonhangaba.sp.leg.br/sapl_documentos/norma_juridica/4362_texto_consolidado.pdf"> Lei nº 4.368, de 22 de dezembro de 2005</text:a>, passa a vigorar com a seguinte redação:</text:p>
      <text:p text:style-name="Lei_20_Corpo"/>
      <text:p text:style-name="Lei_20_Corpo">"Art. 6º As contratações serão feitas por tempo determinado, pelo regime jurídico da Consolidação das Leis do Trabalho, observados os seguintes prazos máximos:</text:p>
      <text:p text:style-name="Lei_20_Corpo">..."</text:p>
      <text:p text:style-name="Lei_20_Corpo">Art. 3º Fica acrescido o inc. III ao art. 6º da <text:a xlink:type="simple" xlink:href="http://sapl.pindamonhangaba.sp.leg.br/sapl_documentos/norma_juridica/4343_texto_consolidado.pdf">Lei nº 4.350, de 02.12.2005</text:a>, alterada pela <text:a xlink:type="simple" xlink:href="http://sapl.pindamonhangaba.sp.leg.br/sapl_documentos/norma_juridica/4362_texto_consolidado.pdf">Lei nº 4.368, de 22 de dezembro de 2005</text:a>, passa a ter a seguinte redação:</text:p>
      <text:p text:style-name="Lei_20_Corpo"/>
      <text:p text:style-name="Lei_20_Corpo">"Art. 6º...</text:p>
      <text:p text:style-name="Lei_20_Corpo">...</text:p>
      <text:p text:style-name="Lei_20_Corpo">III - até vinte e quatro (24) meses no caso do inciso VI, mediante decisão fundamentada."</text:p>
      <text:p text:style-name="Lei_20_Corpo"><text:soft-page-break/>Art. 4º Esta Lei entra em vigor na data de sua publicação, revogadas as disposições em contrário.</text:p>
      <text:p text:style-name="Lei_20_Corpo"/>
      <text:p text:style-name="Lei_20_Corpo">Pindamonhangaba, 1º de novembro de 2007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2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223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18S</meta:editing-duration>
    <meta:print-date>2015-04-16T11:09:26</meta:print-date>
    <dc:date>2016-05-19T16:22:00.298000000</dc:date>
    <meta:printed-by>Heleodoro </meta:printed-by>
    <dc:creator>Camila Bissoli </dc:creator>
    <meta:document-statistic meta:table-count="0" meta:image-count="1" meta:object-count="0" meta:page-count="2" meta:paragraph-count="22" meta:word-count="287" meta:character-count="1657" meta:non-whitespace-character-count="1385"/>
    <meta:user-defined meta:name="Informações 1"/>
    <meta:user-defined meta:name="Informações 2"/>
    <meta:user-defined meta:name="Informações 3"/>
    <meta:user-defined meta:name="Informações 4"/>
  </office:meta>
</office:document-meta>
</file>