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ee8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ee8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7d3b0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d3b0"/>
    </style:style>
    <style:style style:name="T4" style:family="text">
      <style:text-properties officeooo:rsid="0009b790"/>
    </style:style>
    <style:style style:name="T5" style:family="text">
      <style:text-properties officeooo:rsid="000ae248"/>
    </style:style>
    <style:style style:name="T6" style:family="text">
      <style:text-properties officeooo:rsid="000d437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682, de <text:span text:style-name="T5">12</text:span> de <text:span text:style-name="T5">SETEMBRO</text:span> de 2007</text:p>
      <text:p text:style-name="P3"/>
      <text:p text:style-name="P4"/>
      <text:p text:style-name="Lei_20_Ementa">CRIA O CONSELHO MUNICIPAL DA PESSOA COM DEFICIÊNCIA NO MUNICÍPIO DE PINDAMONHANGABA.</text:p>
      <text:p text:style-name="P6"/>
      <text:p text:style-name="P5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 criado, no âmbito do Município de Pindamonhangaba, o CONSELHO MUNICIPAL DA PESSOA COM DEFICIÊNCIA, nos termos da Lei Federal nº 7.853, de 24 de outubro de 1989 e de seu Decreto nº 3.298, de 20 de dezembro de 1999.</text:p>
      <text:p text:style-name="Lei_20_Corpo"/>
      <text:p text:style-name="Lei_20_Corpo">Art. 2º O Conselho Municipal da Pessoa com Deficiência é órgão de caráter permanente, paritário e <text:span text:style-name="T6">deliberativo</text:span>.</text:p>
      <text:p text:style-name="Lei_20_Corpo"/>
      <text:p text:style-name="Lei_20_Corpo">Art. 3º Compete ao Conselho Municipal da Pessoa com Deficiência:</text:p>
      <text:p text:style-name="Lei_20_Corpo">I - Representar seus interessados junto ao Município de Pindamonhangaba;</text:p>
      <text:p text:style-name="Lei_20_Corpo">II - Auxiliar na formulação de políticas de promoção e defesa das pessoas com deficiência no Município, com vistas ao cumprimento das obrigações e garantias dos direitos fundamentais decorrentes da Constituição e das Leis vigentes;</text:p>
      <text:p text:style-name="Lei_20_Corpo">III - Acompanhar e subsidiar a execução, pela administração pública municipal, dos planos, programas e projetos voltados para a pessoa com deficiência;</text:p>
      <text:p text:style-name="Lei_20_Corpo">IV - Fiscalizar e/ou acompanhar ações governamentais e não-governamentais dirigidas a pessoas com deficiência no âmbito do Município;</text:p>
      <text:p text:style-name="Lei_20_Corpo">V - Articular e promover a integração das entidades governamentais e não-governamentais, com atuação vinculada às pessoas com deficiência no Município, visando à consecução de seus objetivos;</text:p>
      <text:p text:style-name="Lei_20_Corpo">VI - Sugerir diretrizes para o desenvolvimento das atividades de proteção e assistência que o Município deve prestar aos deficientes, nas áreas de sua competência;</text:p>
      <text:p text:style-name="Lei_20_Corpo">VII - Estimular estudos, debates e pesquisas, objetivando prestigiar e valorizar dos portadores de deficiência;</text:p>
      <text:p text:style-name="Lei_20_Corpo"><text:soft-page-break/>VIII - Incrementar a organização e a mobilização da comunidade portadora de deficiência;</text:p>
      <text:p text:style-name="Lei_20_Corpo">IX - Estudar os problemas, receber e analisar sugestões da sociedade, bem como opinar sobre denúncias que lhe forem encaminhadas, propondo as medidas cabíveis;</text:p>
      <text:p text:style-name="Lei_20_Corpo">X - Manter comunicação com Conselhos congêneres e outros organismos nacionais e internacionais que se ocupem da pessoa portadora de deficiência.</text:p>
      <text:p text:style-name="Lei_20_Corpo">XI - garantir a afixação, nas instituições públicas, em local visível, da legislação relativa aos direitos dos deficientes, com esclarecimentos e orientação sobre a utilização dos serviços que lhe são assegurados.</text:p>
      <text:p text:style-name="Lei_20_Corpo">XII - Elaborar seu regimento interno;</text:p>
      <text:p text:style-name="Lei_20_Corpo"/>
      <text:p text:style-name="Lei_20_Corpo">Art. 4º O Conselho Municipal da Pessoa com Deficiência é composto por 08 (oito) membros e respectivos suplentes, escolhidos de forma paritária entre os representantes do Poder Público e da sociedade civil, todos designados pelo Chefe do Poder Executivo.</text:p>
      <text:p text:style-name="Lei_20_Corpo">§ 1º Os membros do Conselho Municipal da Pessoa com Deficiência, indicados pelo Poder Público serão em número de 4 (quatro), cabendo a este órgão, ainda, indicar seus respectivos suplentes.</text:p>
      <text:p text:style-name="Lei_20_Corpo">§ 2º Os Conselheiros, representantes do Poder Público, são indicados pelos Secretários Municipais das pastas envolvidas, dentre pessoas com comprovada atuação na defesa dos portadores de deficiências, sendo, preferencialmente:</text:p>
      <text:p text:style-name="Lei_20_Corpo">- Secretaria de Saúde e Promoção Social;</text:p>
      <text:p text:style-name="Lei_20_Corpo">- Secretaria de Educação e Cultura;</text:p>
      <text:p text:style-name="Lei_20_Corpo">- Secretaria de Planejamento;</text:p>
      <text:p text:style-name="Lei_20_Corpo">- Secretaria de Assuntos Jurídicos</text:p>
      <text:p text:style-name="Lei_20_Corpo">§ 3º Os membros do Conselho Municipal da Pessoa com Deficiência, indicados pela Sociedade Civil, serão em número de 4 (quatro), cabendo a ela, ainda, indicar seus respectivos suplentes.</text:p>
      <text:p text:style-name="P8">§ 4º Os representantes da sociedade civil serão eleitos em Assembléia Geral, especialmente convocada por edital público, dentre as pessoas indicadas pelas entidades não governamentais de atendimento e defesa dos portadores de deficiência e pelos movimentos comprometidos com esta causa.<text:span text:style-name="T3">(</text:span><text:a xlink:type="simple" xlink:href="http://sapl.pindamonhangaba.sp.leg.br/sapl_documentos/norma_juridica/4780_texto_consolidado.pdf"><text:span text:style-name="T3">Redação dada pela lei ordinária n° 4776, de 05 de maio de 2008</text:span></text:a><text:span text:style-name="T3">)</text:span></text:p>
      <text:p text:style-name="Lei_20_Corpo"><text:soft-page-break/>§ 5º A função de membro do Conselho Municipal da Pessoa com Deficiência não será remunerada, sendo seu desempenho considerado como serviço público relevante.</text:p>
      <text:p text:style-name="Lei_20_Corpo">§ 6° O mandato dos membros do Conselho será de 02 (dois) anos, permitida a recondução.<text:span text:style-name="T4">(</text:span><text:a xlink:type="simple" xlink:href="http://sapl.pindamonhangaba.sp.leg.br/sapl_documentos/norma_juridica/5460_texto_consolidado.pdf"><text:span text:style-name="T4">Redação dada pela lei ordinária n° 5442, de 12 de setembro de 2012</text:span></text:a><text:span text:style-name="T4">)</text:span></text:p>
      <text:p text:style-name="Lei_20_Corpo"/>
      <text:p text:style-name="Lei_20_Corpo">Art. 5º A primeira designação do Conselho dar-se-á dentro do prazo de 60 (sessenta) dias a contar da publicação desta Lei.</text:p>
      <text:p text:style-name="Lei_20_Corpo"/>
      <text:p text:style-name="Lei_20_Corpo">Art. 6º As organizações de assistência social, pública ou privada, bem como toda e qualquer entidade, com ou sem caráter assistencial, com atuação na área dos portadores de deficiência, deverão inscrever-se no Conselho Municipal de Assistência Social.</text:p>
      <text:p text:style-name="Lei_20_Corpo">Parágrafo único. O Conselho Municipal de Assistência Social deverá, antes de conceder inscrição ou registro às entidades e organizações de que trata o "caput" deste artigo, remeter o pedido, primeiramente, a apreciação do Conselho Municipal da Pessoa com Deficiência, que, por escrito, dará seu parecer.</text:p>
      <text:p text:style-name="Lei_20_Corpo"/>
      <text:p text:style-name="Lei_20_Corpo">Art. 7º Cabe a Secretaria Municipal de Saúde e Promoção Social elaborar o diagnóstico e o Plano Integrado Municipal da Pessoa com Deficiência, com o auxílio do Conselho Municipal da Pessoa com Deficiência, além de oferecer infra-estrutura necessária para a instalação, manutenção e funcionamento do referido Conselho.</text:p>
      <text:p text:style-name="Lei_20_Corpo"/>
      <text:p text:style-name="Lei_20_Corpo">Art. 8º Os recursos financeiros necessários à implantação das ações decorrentes desta Lei, serão consignados nos respectivos orçamentos dos órgãos de administração direta e indireta do município, bem como nos Fundos Municipais afetos à política municipal da pessoa com deficiência.</text:p>
      <text:p text:style-name="Lei_20_Corpo"/>
      <text:p text:style-name="Lei_20_Corpo">Art. 9º O Poder Executivo regulamentará esta Lei no prazo de 60 (sessenta) dias a partir da data de sua publicação.</text:p>
      <text:p text:style-name="Lei_20_Corpo"/>
      <text:p text:style-name="Lei_20_Corpo"><text:soft-page-break/>Art. 10. O Conselho Municipal da Pessoa com Deficiência terá prazo de 60 (sessenta) dias, a partir da publicação da regulamentação desta Lei, para elaborar seu Regimento Interno, a ser aprovado pelo ato do Poder Executivo.</text:p>
      <text:p text:style-name="Lei_20_Corpo"/>
      <text:p text:style-name="Lei_20_Corpo">Art. 11. Esta Lei entra em vigor na data de sua publicação.</text:p>
      <text:p text:style-name="Lei_20_Corpo"/>
      <text:p text:style-name="Lei_20_Corpo">Pindamonhangaba, 12 de setembro de 2007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ee8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ee8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49M23S</meta:editing-duration>
    <meta:print-date>2015-04-16T11:09:26</meta:print-date>
    <dc:date>2016-06-21T15:15:21.537000000</dc:date>
    <meta:printed-by>Heleodoro </meta:printed-by>
    <dc:creator>Camila Bissoli </dc:creator>
    <meta:document-statistic meta:table-count="0" meta:image-count="1" meta:object-count="0" meta:page-count="4" meta:paragraph-count="44" meta:word-count="902" meta:character-count="5958" meta:non-whitespace-character-count="5093"/>
    <meta:user-defined meta:name="Informações 1"/>
    <meta:user-defined meta:name="Informações 2"/>
    <meta:user-defined meta:name="Informações 3"/>
    <meta:user-defined meta:name="Informações 4"/>
  </office:meta>
</office:document-meta>
</file>