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96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8096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698, de 03 de outubro de 2007</text:p>
      <text:p text:style-name="P1"/>
      <text:p text:style-name="P2"/>
      <text:p text:style-name="Lei_20_Ementa">AUTORIZA O PODER EXECUTIVO A CRIAR UM SISTEMA MUNICIPAL INTEGRADO DE INSERÇÃO DE JOVENS NO PRIMEIRO EMPREGO.</text:p>
      <text:p text:style-name="Lei_20_Ementa"/>
      <text:p text:style-name="Lei_20_Ementa">(Projeto de Lei nº 81/2007, de autoria do Vereador José Carlos Gomes)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, autorizado a criar um Sistema Municipal Integrado de inserção de jovens no mercado de trabalho, para obtenção do primeiro emprego.</text:p>
      <text:p text:style-name="Lei_20_Corpo">§ 1º Estarão habilitados aos benefícios desta Lei, os jovens com idade compreendida entre 16 e 24 anos, regularmente cadastrados no órgão competente, e que não tenham nenhuma relação formal anterior de emprego.</text:p>
      <text:p text:style-name="Lei_20_Corpo">§ 2º Dentro de um prazo de até seis meses da inscrição, o jovem deve comprovar através de documentação hábil, a matrícula e frequência em curso de 1º, 2º ou 3º grau.</text:p>
      <text:p text:style-name="Lei_20_Corpo">§ 3º As relações de emprego advindas do sistema integrado previsto nesta Lei devem se dar em conformidade com a legislação trabalhista e previdenciária, cabendo ao empregador os ônus legais, inclusive os encargos sociais.</text:p>
      <text:p text:style-name="Lei_20_Corpo"/>
      <text:p text:style-name="Lei_20_Corpo">Art. 2º O Executivo favorece a aproximação entre os jovens e as empresas através de um sistema integrado de dados, que contem as informações necessárias de ambas as partes, para a devida inserção.</text:p>
      <text:p text:style-name="Lei_20_Corpo">§ 1º Nos locais de inscrição deve ser afixada, mensalmente, a relação dos jovens cadastrados, bem como daqueles já encaminhados e empregados pelas empresas.</text:p>
      <text:p text:style-name="Lei_20_Corpo">§ 2º O encaminhamento às empresas deve obedecer a ordem cronológica de inscrição, respeitadas as prioridades para o preenchimento das vagas previstas nesta Lei e a adequação do perfil do candidato à natureza do trabalho a ser realizado.</text:p>
      <text:p text:style-name="Lei_20_Corpo"/>
      <text:p text:style-name="Lei_20_Corpo">Art. 3º (Vetado)</text:p>
      <text:p text:style-name="Lei_20_Corpo"><text:soft-page-break/>I - (Vetado)</text:p>
      <text:p text:style-name="Lei_20_Corpo">II - (Vetado)</text:p>
      <text:p text:style-name="Lei_20_Corpo"/>
      <text:p text:style-name="Lei_20_Corpo">Art. 4º (Vetado)</text:p>
      <text:p text:style-name="Lei_20_Corpo"/>
      <text:p text:style-name="Lei_20_Corpo">Art. 5º Fica o Executivo autorizado a conceder incentivo às empresas que disponibilizarem postos de trabalho para os fins previstos nesta Lei.</text:p>
      <text:p text:style-name="Lei_20_Corpo"/>
      <text:p text:style-name="Lei_20_Corpo">Art. 6º A presente Lei será regulamentada pelo Poder Executivo em 90 (noventa) dias a contar da data de sua publicação.</text:p>
      <text:p text:style-name="Lei_20_Corpo"/>
      <text:p text:style-name="Lei_20_Corpo">Art. 7º Esta Lei entra em vigor na data de sua publicação.</text:p>
      <text:p text:style-name="Lei_20_Corpo"/>
      <text:p text:style-name="Lei_20_Corpo">Pindamonhangaba, 03 de outubr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96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96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7S</meta:editing-duration>
    <meta:print-date>2015-04-16T11:09:26</meta:print-date>
    <dc:date>2016-05-12T09:44:35.327000000</dc:date>
    <meta:printed-by>Heleodoro </meta:printed-by>
    <dc:creator>Camila Bissoli </dc:creator>
    <meta:document-statistic meta:table-count="0" meta:image-count="1" meta:object-count="0" meta:page-count="2" meta:paragraph-count="25" meta:word-count="378" meta:character-count="2354" meta:non-whitespace-character-count="1994"/>
    <meta:user-defined meta:name="Informações 1"/>
    <meta:user-defined meta:name="Informações 2"/>
    <meta:user-defined meta:name="Informações 3"/>
    <meta:user-defined meta:name="Informações 4"/>
  </office:meta>
</office:document-meta>
</file>