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9e6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69e6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697, de 02 de outubro de 2007</text:p>
      <text:p text:style-name="P1"/>
      <text:p text:style-name="P2"/>
      <text:p text:style-name="Lei_20_Ementa">DISPÕE SOBRE DESAFETAÇÃO E PERMISSÃO DE USO DE BENS IMÓVEIS CORRESPONDENTES ÀS DENOMINADAS "VIELAS" DO <text:tab/>RESIDENCIAL VALE DAS ACÁCIAS, NO DISTRITO DE MOREIRA CÉSAR, E DÁ OUTRAS PROVIDÊNCIAS.</text:p>
      <text:p text:style-name="P4"/>
      <text:p text:style-name="P3"/>
      <text:p text:style-name="Lei_20_Corpo">João Antônio Salgado Ribeiro, Prefeito Municipal de Pindamonhangaba, faz saber que a Câmara de Vereadores de Pindamonhangaba aprova e ele promulga a seguinte Lei:</text:p>
      <text:p text:style-name="Lei_20_Corpo"/>
      <text:p text:style-name="Lei_20_Corpo">Art. 1º Ficam desafetados da condição de bens de uso comum do povo, passando à condição de bens dominicais, as passagens de pedestres ou vielas, localizadas no Residencial Vale das Acácias no Distrito de Moreira César.</text:p>
      <text:p text:style-name="Lei_20_Corpo"/>
      <text:p text:style-name="Lei_20_Corpo">Art. 2º O Poder Executivo dará às vias desafetadas a destinação que determinar conveniente, podendo inclusive permitir a incorporação delas aos imóveis lindeiros, mediante a cessão de posse; proibida sobre elas qualquer tipo de edificação.</text:p>
      <text:p text:style-name="Lei_20_Corpo">§ 1º A posse será exercida a caráter precário e gratuitamente.</text:p>
      <text:p text:style-name="Lei_20_Corpo">§ 2º Será lavrado termo administrativo determinando-se detalhadamente as condições da cessão de posse.</text:p>
      <text:p text:style-name="Lei_20_Corpo"/>
      <text:p text:style-name="Lei_20_Corpo">Art. 3º Esta Lei entra em vigor na data de sua publicação.</text:p>
      <text:p text:style-name="Lei_20_Corpo"/>
      <text:p text:style-name="Lei_20_Corpo">Pindamonhangaba, 02 de outubro de 2007.</text:p>
      <text:p text:style-name="Lei_20_Corpo"/>
      <text:p text:style-name="Lei_20_Corpo">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9e6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9e6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2T09:45:40.863000000</dc:date>
    <meta:printed-by>Heleodoro </meta:printed-by>
    <dc:creator>Camila Bissoli </dc:creator>
    <meta:document-statistic meta:table-count="0" meta:image-count="1" meta:object-count="0" meta:page-count="1" meta:paragraph-count="15" meta:word-count="198" meta:character-count="1323" meta:non-whitespace-character-count="1132"/>
    <meta:user-defined meta:name="Informações 1"/>
    <meta:user-defined meta:name="Informações 2"/>
    <meta:user-defined meta:name="Informações 3"/>
    <meta:user-defined meta:name="Informações 4"/>
  </office:meta>
</office:document-meta>
</file>