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7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674e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76a8a" officeooo:paragraph-rsid="00076a8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688, de 26 de setembro de 2007</text:p>
      <text:p text:style-name="P4"><text:a xlink:type="simple" xlink:href="http://sapl.pindamonhangaba.sp.leg.br/sapl_documentos/norma_juridica/5361_texto_consolidado.pdf">Revogada pela Lei Ordinária nº 5344, de 13 de janeiro de 2012</text:a></text:p>
      <text:p text:style-name="P4"/>
      <text:p text:style-name="Lei_20_Ementa">ACRESCENTA DISPOSITIVOS NA <text:a xlink:type="simple" xlink:href="http://sapl.pindamonhangaba.sp.leg.br/sapl_documentos/norma_juridica/4630_texto_consolidado.pdf">LEI N.º 4.630, DE 18 DE JUNHO DE 2007</text:a>, QUE AUTORIZA A CRIAÇÃO DE DISTRITO EMPRESARIAL, CONCEDE INCENTIVOS FISCAIS E OUTROS BENEFÍCIOS ÀS SOCIEDADES EMPRESARIAIS, QUE VIEREM A SE INSTALAR NO MUNICÍPIO E DÁ OUTRAS PROVIDÊNCIAS.</text:p>
      <text:p text:style-name="Lei_20_Ementa"/>
      <text:p text:style-name="Lei_20_Ementa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m acrescidos os parágrafos 5º e 6º, ao artigo 2º da <text:a xlink:type="simple" xlink:href="http://sapl.pindamonhangaba.sp.leg.br/sapl_documentos/norma_juridica/4630_texto_consolidado.pdf">Lei 4.630, de 18 de junho de 2007</text:a>, com a seguinte redação:</text:p>
      <text:p text:style-name="Lei_20_Corpo"/>
      <text:p text:style-name="Lei_20_Corpo">"§ 5º As sociedades empresariais que adquirem imóveis para sua implantação no Município, obterão o acréscimo de 20% (vinte por cento), aplicados sobre o cálculo final do benefício."</text:p>
      <text:p text:style-name="Lei_20_Corpo">"§ 6º O Poder Executivo poderá prorrogar o prazo dos benefícios previstos nesta Lei, por igual período de 15 (quinze) anos, devendo, para tanto, ser observadas as seguintes condições por parte da Sociedade Empresarial:</text:p>
      <text:p text:style-name="Lei_20_Corpo">I - Apresentar, quando de sua instalação, projeto com investimento superior à R$ 1.000.000.000,00 (um bilhão de reais) e geração superior a 2.000 (dois mil) empregos diretos ou terceirizados);</text:p>
      <text:p text:style-name="Lei_20_Corpo">II - Comprovar a total execução do projeto base de instalação, ao final do período de 15 (quinze) anos do prazo de vigência do benefício;</text:p>
      <text:p text:style-name="Lei_20_Corpo">III - Prestar contas anuais, durante o prazo de prorrogação, à Secretaria de Desenvolvimento Econômico, demonstrando a manutenção do quadro de empregados no importe de, no mínimo, 2.000 (dois mil) empregos diretos e/ou terceirizados e da produção informada no projeto base de sua instalação;</text:p>
      <text:p text:style-name="Lei_20_Corpo">IV - A redução dos empregos gerados ou da produtividade, dentro do prazo prorrogado, ensejará reavaliação anual por parte da Secretaria do Desenvolvimento Econômico, que definirá, proporcionalmente, nova alíquota de isenção para o exercício seguinte."</text:p>
      <text:p text:style-name="Lei_20_Corpo"><text:soft-page-break/>Art. 2º Fica acrescido um parágrafo único no artigo 10 da <text:a xlink:type="simple" xlink:href="http://sapl.pindamonhangaba.sp.leg.br/sapl_documentos/norma_juridica/4630_texto_consolidado.pdf">Lei Municipal nº 4.630, de 18 de junho de 2007</text:a>, com a seguinte redação:</text:p>
      <text:p text:style-name="Lei_20_Corpo"/>
      <text:p text:style-name="Lei_20_Corpo">"Art. 10. (...)</text:p>
      <text:p text:style-name="Lei_20_Corpo">"Parágrafo único. Permanecem inalterados os benefícios concedidos às Sociedades Empresariais regidos pelas Leis Municipais números <text:a xlink:type="simple" xlink:href="http://sapl.pindamonhangaba.sp.leg.br/sapl_documentos/norma_juridica/2454_texto_consolidado.pdf">2.456, de 17 de julho de 1990</text:a>, <text:a xlink:type="simple" xlink:href="http://sapl.pindamonhangaba.sp.leg.br/sapl_documentos/norma_juridica/4404_texto_consolidado.pdf">4.410, de 10 de maio de 2006</text:a> e <text:a xlink:type="simple" xlink:href="http://sapl.pindamonhangaba.sp.leg.br/sapl_documentos/norma_juridica/4485_texto_consolidado.pdf">4.493, de 03 de outubro de 2006</text:a>."</text:p>
      <text:p text:style-name="Lei_20_Corpo"/>
      <text:p text:style-name="Lei_20_Corpo">Art. 3º Permanecem inalterados os demais dispositivos da <text:a xlink:type="simple" xlink:href="http://sapl.pindamonhangaba.sp.leg.br/sapl_documentos/norma_juridica/4630_texto_consolidado.pdf">Lei 4.630, de 18 de junho de 2007</text:a>.</text:p>
      <text:p text:style-name="Lei_20_Corpo"/>
      <text:p text:style-name="Lei_20_Corpo">Art. 4º Esta Lei entra em vigor na data de sua publicação, revogadas as disposições em contrário.</text:p>
      <text:p text:style-name="Lei_20_Corpo"/>
      <text:p text:style-name="Lei_20_Corpo">Pindamonhangaba, 26 de setembr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7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67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4M33S</meta:editing-duration>
    <meta:print-date>2015-04-16T11:09:26</meta:print-date>
    <dc:date>2016-05-19T16:36:29.986000000</dc:date>
    <meta:printed-by>Heleodoro </meta:printed-by>
    <dc:creator>Camila Bissoli </dc:creator>
    <meta:document-statistic meta:table-count="0" meta:image-count="1" meta:object-count="0" meta:page-count="2" meta:paragraph-count="23" meta:word-count="431" meta:character-count="2720" meta:non-whitespace-character-count="2305"/>
    <meta:user-defined meta:name="Informações 1"/>
    <meta:user-defined meta:name="Informações 2"/>
    <meta:user-defined meta:name="Informações 3"/>
    <meta:user-defined meta:name="Informações 4"/>
  </office:meta>
</office:document-meta>
</file>