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8bd" officeooo:paragraph-rsid="0005c8b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d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9d4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8bd" officeooo:paragraph-rsid="0005c8b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8bd" officeooo:paragraph-rsid="0005c8b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ALFA N° 4484, de 21 de setembro de 2006</text:p>
      <text:p text:style-name="P1"/>
      <text:p text:style-name="Lei_20_Ementa"/>
      <text:p text:style-name="Lei_20_Ementa">INSTITUI NO MUNICÍPIO DE PINDAMONHANGABA O PROGRAMA DE REUTILIZAÇÃO DE PNEUMÁTICOS INSERVÍVEIS - PNEUS.</text:p>
      <text:p text:style-name="Lei_20_Ementa"/>
      <text:p text:style-name="Lei_20_Ementa">(Projeto de Lei nº 164/2006, de autoria do Vereador Antonio Alves da Silva - Toninho da Farmácia)</text:p>
      <text:p text:style-name="Lei_20_Ementa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stituído no Município de Pindamonhangaba o PROGRAMA DE REUTILIZAÇÃO DE PNEUMÁTICOS INSERVÍVEIS - PNEUS.</text:p>
      <text:p text:style-name="Lei_20_Corpo"/>
      <text:p text:style-name="Lei_20_Corpo">Art. 2º O Poder Executivo promoverá periodicamente levantamentos, identificando pontos geradores e áreas de depósitos clandestinos de pneus, ainda devendo promover ações com vistas ao incremento da destinação dada a estes produtos.</text:p>
      <text:p text:style-name="Lei_20_Corpo"/>
      <text:p text:style-name="Lei_20_Corpo">Art. 3º A Prefeitura deverá:</text:p>
      <text:p text:style-name="Lei_20_Corpo">I - realizar estudos no sentido de mapear no âmbito municipal os pontos de descarte de pneus;</text:p>
      <text:p text:style-name="Lei_20_Corpo">II - estimar quantidades, organizar a coleta e selecionar modos de reciclagem sempre de acordo com as normas ambientais;</text:p>
      <text:p text:style-name="Lei_20_Corpo">III - instituir programas de coleta junto aos órgãos municipais.</text:p>
      <text:p text:style-name="Lei_20_Corpo"/>
      <text:p text:style-name="Lei_20_Corpo">Art. 4º Fica o Poder Executivo autorizado a criar grupos de estudos compostos por membros do Poder Executivo, Legislativo e sociedade civil legalmente constituída no sentido da elaboração de uma política de reciclagem de pneus que mais se adapte a realidade de nosso município, preservando o meio ambiente e a saúde da população.</text:p>
      <text:p text:style-name="Lei_20_Corpo"/>
      <text:p text:style-name="Lei_20_Corpo"><text:soft-page-break/>Art. 5º A fiscalização de depósitos clandestinos e queimadas irregulares ficará a cargo da Secretaria Municipal de Meio Ambiente que aplicará as multas previstas na legislação municipal.</text:p>
      <text:p text:style-name="Lei_20_Corpo"/>
      <text:p text:style-name="Lei_20_Corpo">Art. 6º As despesas decorrentes com a execução desta Lei correrão por conta das dotações próprias do orçamento.</text:p>
      <text:p text:style-name="Lei_20_Corpo"/>
      <text:p text:style-name="Lei_20_Corpo">Art. 7º Esta Lei entra em vigor na data de sua publicação.</text:p>
      <text:p text:style-name="Lei_20_Corpo"/>
      <text:p text:style-name="Lei_20_Corpo">Pindamonhangaba, 21 de setem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2"/>
      <text:p text:style-name="P7"/>
      <text:p text:style-name="Lei_20_Título_20_da_20_Lei">LEI MUNICIPAL Nº 4.484/A, DE 23/10/2006</text:p>
      <text:p text:style-name="P2"/>
      <text:p text:style-name="P2"/>
      <text:p text:style-name="Lei_20_Ementa">Institui no Município de Pindamonhangaba o Programa de Reutilização de Pneumáticos Inservíveis - PNEUS.</text:p>
      <text:p text:style-name="Lei_20_Ementa"/>
      <text:p text:style-name="Lei_20_Ementa">(Projeto de Lei nº 164/2006, de autoria do Vereador Antonio Alves da Silva - Toninho do Araretama)</text:p>
      <text:p text:style-name="P2"/>
      <text:p text:style-name="P2"/>
      <text:p text:style-name="Lei_20_Corpo">VEREADOR MARTIM CÉSAR, Presidente da Câmara de Vereadores de Pindamonhangaba, faço saber que a Câmara manteve e eu promulgo, nos termos do § 6º do artigo 46 da Lei Orgânica Municipal, o seguinte dispositivo da Lei nº 4.484-A:</text:p>
      <text:p text:style-name="Lei_20_Corpo"/>
      <text:p text:style-name="Lei_20_Corpo">"Art. 5º A fiscalização de depósitos clandestinos e queimadas irregulares ficará a cargo da Secretaria Municipal de Meio Ambiente que aplicará as multas previstas na legislação municipal."</text:p>
      <text:p text:style-name="Lei_20_Corpo"/>
      <text:p text:style-name="Lei_20_Corpo">Pindamohangaba, 23 de outubro de 2006.</text:p>
      <text:p text:style-name="Lei_20_Corpo"/>
      <text:p text:style-name="Lei_20_Corpo">_____________________</text:p>
      <text:p text:style-name="Lei_20_Corpo">Vereador Martim César</text:p>
      <text:p text:style-name="Lei_20_Corpo">Presidente</text:p>
      <text:p text:style-name="Lei_20_Corpo"/>
      <text:p text:style-name="Lei_20_Corpo">Publicada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d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d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0:04:05.500000000</dc:date>
    <meta:printed-by>Heleodoro </meta:printed-by>
    <dc:creator>Camila Bissoli </dc:creator>
    <meta:document-statistic meta:table-count="0" meta:image-count="1" meta:object-count="0" meta:page-count="3" meta:paragraph-count="31" meta:word-count="423" meta:character-count="2793" meta:non-whitespace-character-count="2394"/>
    <meta:user-defined meta:name="Informações 1"/>
    <meta:user-defined meta:name="Informações 2"/>
    <meta:user-defined meta:name="Informações 3"/>
    <meta:user-defined meta:name="Informações 4"/>
  </office:meta>
</office:document-meta>
</file>