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bc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0bc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text-properties officeooo:paragraph-rsid="00083ae0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3ae0"/>
    </style:style>
    <style:style style:name="T4" style:family="text">
      <style:text-properties officeooo:rsid="0009392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685, de 13 de setembro de 2007</text:p>
      <text:p text:style-name="P3"/>
      <text:p text:style-name="P4"/>
      <text:p text:style-name="Lei_20_Ementa">DÁ NOVA REDAÇÃO AO ANEXO IX, PREVISTO PELO ART. 8° DA <text:a xlink:type="simple" xlink:href="http://sapl.pindamonhangaba.sp.leg.br/sapl_documentos/norma_juridica/4238_texto_consolidado.pdf">LEI N° 4.244 DE 14 DE JANEIRO DE 2005</text:a>.</text:p>
      <text:p text:style-name="Lei_20_Ementa"/>
      <text:p text:style-name="Lei_20_Ementa">(Projeto de Lei nº 213/07, de autoria da Mesa Diretora)</text:p>
      <text:p text:style-name="Lei_20_Corpo"/>
      <text:p text:style-name="Lei_20_Corpo"/>
      <text:p text:style-name="Lei_20_Corpo">João Antônio Salgado Ribeiro, Prefeito Municipal de Pindamonhangaba, faz saber que a Câmara de Vereadores de Pindamonhangaba aprova e ele promulga a seguinte Lei:</text:p>
      <text:p text:style-name="Lei_20_Corpo"/>
      <text:p text:style-name="P6">Art. 1º O ANEXO IX, constante da <text:a xlink:type="simple" xlink:href="http://sapl.pindamonhangaba.sp.leg.br/sapl_documentos/norma_juridica/4238_texto_consolidado.pdf">Lei</text:a><text:a xlink:type="simple" xlink:href="http://sapl.pindamonhangaba.sp.leg.br/sapl_documentos/norma_juridica/4238_texto_consolidado.pdf"><text:span text:style-name="T4"> n</text:span></text:a><text:a xlink:type="simple" xlink:href="http://sapl.pindamonhangaba.sp.leg.br/sapl_documentos/norma_juridica/4238_texto_consolidado.pdf">° 4.244 </text:a><text:a xlink:type="simple" xlink:href="http://sapl.pindamonhangaba.sp.leg.br/sapl_documentos/norma_juridica/4238_texto_consolidado.pdf"><text:span text:style-name="T3">de</text:span></text:a><text:a xlink:type="simple" xlink:href="http://sapl.pindamonhangaba.sp.leg.br/sapl_documentos/norma_juridica/4238_texto_consolidado.pdf"> 14 </text:a><text:a xlink:type="simple" xlink:href="http://sapl.pindamonhangaba.sp.leg.br/sapl_documentos/norma_juridica/4238_texto_consolidado.pdf"><text:span text:style-name="T3">de janeiro de 2005</text:span></text:a>., passa a vigorar com a seguinte redação:</text:p>
      <text:p text:style-name="Lei_20_Corpo"/>
      <text:p text:style-name="Lei_20_Corpo">I - Assessorar diretamente o Vereador em suas atividades, principalmente naquelas previstas nos itens seguintes.</text:p>
      <text:p text:style-name="Lei_20_Corpo">II - Manter contato com o público interno e externo tratando-os com urbanidade.</text:p>
      <text:p text:style-name="Lei_20_Corpo">III - Fornecer informações sobre as atividades legislativas.</text:p>
      <text:p text:style-name="Lei_20_Corpo">IV - Redigir requerimentos, indicações, cartas, declarações, ofícios e documentos outros, assegurando a qualidade e o andamento adequados.</text:p>
      <text:p text:style-name="Lei_20_Corpo">V - Cuidar da correspondência: expedição, recebimento e arquivamento.</text:p>
      <text:p text:style-name="Lei_20_Corpo">VI - Responder pela comunicação telefônica anotando telefonemas e recados para contato posterior.</text:p>
      <text:p text:style-name="Lei_20_Corpo">VII - Submeter ao Vereador fatos e assuntos relacionados com as atividades diárias.</text:p>
      <text:p text:style-name="Lei_20_Corpo">VIII - Cumprir o regulamento interno e demais normas correlatas.</text:p>
      <text:p text:style-name="Lei_20_Corpo"/>
      <text:p text:style-name="Lei_20_Corpo">CONDIÇÕES DE TRABALHO:</text:p>
      <text:p text:style-name="Lei_20_Corpo">Horário: 40 horas semanais.</text:p>
      <text:p text:style-name="Lei_20_Corpo"/>
      <text:p text:style-name="Lei_20_Corpo">REQUISITOS:</text:p>
      <text:p text:style-name="Lei_20_Corpo">Escolaridade: ensino médio completo ou cursando.</text:p>
      <text:p text:style-name="Lei_20_Corpo">Conhecimentos de informática.</text:p>
      <text:p text:style-name="Lei_20_Corpo"/>
      <text:p text:style-name="Lei_20_Corpo"><text:soft-page-break/>Art. 2º Esta Lei entra em vigor na data de sua publicação, revogadas as disposições em contrário.</text:p>
      <text:p text:style-name="Lei_20_Corpo"/>
      <text:p text:style-name="Lei_20_Corpo">Pindamonhangaba, 13 de setembro de 2007.</text:p>
      <text:p text:style-name="Lei_20_Corpo"/>
      <text:p text:style-name="Lei_20_Corpo">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0bc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0bc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3M13S</meta:editing-duration>
    <meta:print-date>2015-04-16T11:09:26</meta:print-date>
    <dc:date>2016-05-19T16:39:56.635000000</dc:date>
    <meta:printed-by>Heleodoro </meta:printed-by>
    <dc:creator>Camila Bissoli </dc:creator>
    <meta:document-statistic meta:table-count="0" meta:image-count="1" meta:object-count="0" meta:page-count="2" meta:paragraph-count="26" meta:word-count="248" meta:character-count="1652" meta:non-whitespace-character-count="1423"/>
    <meta:user-defined meta:name="Informações 1"/>
    <meta:user-defined meta:name="Informações 2"/>
    <meta:user-defined meta:name="Informações 3"/>
    <meta:user-defined meta:name="Informações 4"/>
  </office:meta>
</office:document-meta>
</file>