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751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Footer">
      <style:paragraph-properties fo:text-align="center" style:justify-single-word="false"/>
      <style:text-properties officeooo:paragraph-rsid="0005751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4684, de 13 de setembro de 2007</text:p>
      <text:p text:style-name="P1"/>
      <text:p text:style-name="Lei_20_Ementa"/>
      <text:p text:style-name="Lei_20_Ementa">DENOMINA UMA ROTATÓRIA DO MUNICÍPIO NA AVENIDA DR. ANTONIO PINHEIRO JÚNIOR - CAMPO ALEGRE.</text:p>
      <text:p text:style-name="Lei_20_Ementa"/>
      <text:p text:style-name="Lei_20_Ementa">(Projeto de Lei nº 212/2007, de autoria do Vereador Ricardo Piorino)</text:p>
      <text:p text:style-name="Lei_20_Corpo"/>
      <text:p text:style-name="Lei_20_Corpo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Fica denominada de "NELSON NARESSI", a Rotatória da Avenida "Dr. Antonio Pinheiro Júnior", no Bairro Campo Alegre, cruzamento com Anel Viário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3 de setembro de 2007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751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751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2T10:06:56.733000000</dc:date>
    <meta:printed-by>Heleodoro </meta:printed-by>
    <dc:creator>Camila Bissoli </dc:creator>
    <meta:document-statistic meta:table-count="0" meta:image-count="1" meta:object-count="0" meta:page-count="1" meta:paragraph-count="13" meta:word-count="122" meta:character-count="823" meta:non-whitespace-character-count="707"/>
    <meta:user-defined meta:name="Informações 1"/>
    <meta:user-defined meta:name="Informações 2"/>
    <meta:user-defined meta:name="Informações 3"/>
    <meta:user-defined meta:name="Informações 4"/>
  </office:meta>
</office:document-meta>
</file>