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55cm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5d71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55cm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0.55cm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Ementa">
      <style:paragraph-properties fo:line-height="0.55cm"/>
    </style:style>
    <style:style style:name="P5" style:family="paragraph" style:parent-style-name="Lei_20_Título_20_da_20_Lei">
      <style:paragraph-properties fo:line-height="0.55cm" fo:break-before="page"/>
    </style:style>
    <style:style style:name="P6" style:family="paragraph" style:parent-style-name="Lei_20_Corpo">
      <style:paragraph-properties fo:line-height="0.55cm"/>
      <style:text-properties fo:text-transform="uppercase" fo:color="#000000" style:font-name="Times New Roman" fo:font-size="11pt" fo:font-style="normal" style:text-underline-style="none" fo:font-weight="normal" officeooo:rsid="00055d7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7" style:family="paragraph" style:parent-style-name="Lei_20_Corpo">
      <style:paragraph-properties fo:line-height="0.55cm"/>
      <style:text-properties fo:font-weight="normal" style:font-weight-asian="normal" style:font-weight-complex="normal"/>
    </style:style>
    <style:style style:name="P8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361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9" style:family="paragraph" style:parent-style-name="Footer">
      <style:paragraph-properties fo:text-align="center" style:justify-single-word="false"/>
      <style:text-properties officeooo:paragraph-rsid="00063613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4680, de 04 de setembro de 2007</text:p>
      <text:p text:style-name="P2"/>
      <text:p text:style-name="P4">DISPÕE SOBRE CRIAÇÃO DE FUNÇÕES DA PREFEITURA MUNICIPAL DE PINDAMONHANGABA, E DÁ OUTRAS PROVIDÊNCIAS.</text:p>
      <text:p text:style-name="P3"/>
      <text:p text:style-name="P1"/>
      <text:p text:style-name="P7">João Antonio Salgado Ribeiro, Prefeito Municipal de Pindamonhangaba, faz saber que a Câmara de Vereadores de Pindamonhangaba aprova e ele promulga a seguinte Lei:</text:p>
      <text:p text:style-name="P7"/>
      <text:p text:style-name="P7">Art. 1º Ficam criados no quadro de empregos e funções da Prefeitura Municipal, as seguintes funções:</text:p>
      <text:p text:style-name="P7">ASSESSOR DE IMPRENSA</text:p>
      <text:p text:style-name="P7">- Vencimento Mensal: R$ 1.795,64</text:p>
      <text:p text:style-name="P7">- Vaga: 01 (uma)</text:p>
      <text:p text:style-name="P7"><text:s/>- Subordinado a Secretária de Integração e Meio Ambiente</text:p>
      <text:p text:style-name="P7"><text:s text:c="3"/>ASSESSOR TÉCNICO DE INDÚSTRIA, COMÉRCIO E SERVIÇOS</text:p>
      <text:p text:style-name="P7">- Vencimento R$ 1.795,64</text:p>
      <text:p text:style-name="P7"><text:s/>- Vaga: 01 (uma)</text:p>
      <text:p text:style-name="P7">- Subordinado a Secretaria de Desenvolvimento Econômico</text:p>
      <text:p text:style-name="P7"/>
      <text:p text:style-name="P7">Parágrafo único. As funções criadas neste artigo serão de designação do Executivo, dentre os ocupantes de empregos providos por concurso público.</text:p>
      <text:p text:style-name="P7"/>
      <text:p text:style-name="P7">Art. 2º A carga horária para as funções criadas no art. 1º desta Lei, será de 08 (oito) horas diárias, num total de 40 horas semanais.</text:p>
      <text:p text:style-name="P7"/>
      <text:p text:style-name="P7">Art. 3º As descrições das atribuições e as exigências para as funções criadas nesta Lei serão regulamentadas por Decreto do Executivo no prazo de até 60 (sessenta) dias .</text:p>
      <text:p text:style-name="P7"/>
      <text:p text:style-name="P7">Art. 4º Esta Lei entra em vigor na data de sua publicação.</text:p>
      <text:p text:style-name="P7"/>
      <text:p text:style-name="P7">Pindamonhangaba, 04 de setembro de 2007.</text:p>
      <text:p text:style-name="P7"/>
      <text:p text:style-name="P7">João Antonio Salgado Ribeiro</text:p>
      <text:p text:style-name="P6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361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361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12T10:12:09.470000000</dc:date>
    <meta:printed-by>Heleodoro </meta:printed-by>
    <dc:creator>Camila Bissoli </dc:creator>
    <meta:document-statistic meta:table-count="0" meta:image-count="1" meta:object-count="0" meta:page-count="1" meta:paragraph-count="22" meta:word-count="222" meta:character-count="1416" meta:non-whitespace-character-count="1204"/>
    <meta:user-defined meta:name="Informações 1"/>
    <meta:user-defined meta:name="Informações 2"/>
    <meta:user-defined meta:name="Informações 3"/>
    <meta:user-defined meta:name="Informações 4"/>
  </office:meta>
</office:document-meta>
</file>