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7d5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7d5f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4677, de 28 de agosto de 2007</text:p>
      <text:p text:style-name="P3"/>
      <text:p text:style-name="P4"/>
      <text:p text:style-name="Lei_20_Ementa">DENOMINA UMA VIA PÚBLICA DO MUNICÍPIO NO BAIRRO DO FEITAL.</text:p>
      <text:p text:style-name="Lei_20_Ementa"/>
      <text:p text:style-name="Lei_20_Ementa">(Projeto de Lei nº 195/2007, do Vereador Natanael do Santos).</text:p>
      <text:p text:style-name="Lei_20_Corpo"/>
      <text:p text:style-name="Lei_20_Corpo"/>
      <text:p text:style-name="Lei_20_Corpo">João Antônio Salgado Ribeiro, Prefeito Municipal de Pindamonhangaba, faz saber que a Câmara de Vereadores de Pindamonhangaba aprova e ele promulga a seguinte Lei:</text:p>
      <text:p text:style-name="Lei_20_Corpo"/>
      <text:p text:style-name="Lei_20_Corpo">Art. 1º Fica denominada de "VICENTE MOREIRA", a Travessa 10 no Bairro do Feital (divisão de área de Vicente Moreira).</text:p>
      <text:p text:style-name="Lei_20_Corpo"/>
      <text:p text:style-name="Lei_20_Corpo">Art. 2º Fica revogada a <text:a xlink:type="simple" xlink:href="http://sapl.pindamonhangaba.sp.leg.br/sapl_documentos/norma_juridica/4349_texto_consolidado.pdf">Lei nº 4.356, de 08 de dezembro de 2005</text:a>.</text:p>
      <text:p text:style-name="Lei_20_Corpo"/>
      <text:p text:style-name="Lei_20_Corpo">Art. 3º Esta Lei entra em vigor na data de sua publicação.</text:p>
      <text:p text:style-name="Lei_20_Corpo"/>
      <text:p text:style-name="Lei_20_Corpo">Pindamonhangaba, 28 de agosto de 2007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7d5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7d5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19T16:48:00.467000000</dc:date>
    <meta:printed-by>Heleodoro </meta:printed-by>
    <dc:creator>Camila Bissoli </dc:creator>
    <meta:document-statistic meta:table-count="0" meta:image-count="1" meta:object-count="0" meta:page-count="1" meta:paragraph-count="14" meta:word-count="128" meta:character-count="813" meta:non-whitespace-character-count="692"/>
    <meta:user-defined meta:name="Informações 1"/>
    <meta:user-defined meta:name="Informações 2"/>
    <meta:user-defined meta:name="Informações 3"/>
    <meta:user-defined meta:name="Informações 4"/>
  </office:meta>
</office:document-meta>
</file>